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semaine_du_11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5eme_2"/><text:bookmark-start text:name="presentation_de_l_annee_de_5eme"/>1. Présentation de l'année de 5ème<text:bookmark-end text:name="__RefHeading___presentation_de_l_annee_de_5eme_2"/><text:bookmark-end text:name="presentation_de_l_annee_de_5eme"/></text:h>
      <text:p text:style-name="Text_20_body">Feuille à coller sur la 2ème page du cahier</text:p>
      <text:h text:style-name="Heading_20_2" text:outline-level="2"><text:bookmark-start text:name="__RefHeading___NoTitle_3"/><text:bookmark-start text:name="section"/>2.<text:bookmark-end text:name="__RefHeading___NoTitle_3"/><text:bookmark-end text:name="section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46:32</meta:creation-date>
    <dc:creator>Generated</dc:creator>
    <dc:date>2026-06-22T06::46:32</dc:date>
    <dc:language>en-US</dc:language>
    <meta:editing-cycles>1</meta:editing-cycles>
    <meta:editing-duration>PT0S</meta:editing-duration>
    <dc:title>5eme:2023-2024:semaine_du_11_09_23</dc:title>
  </office:meta>
</office:document-meta>
</file>