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Distinguer une source primaire (objet lumineux) d'un objet diffusant.<text:line-break/>
<text:line-break/>
Exploiter expérimentalement la propagation rectiligne de la lumière dans le vide et le modèle du rayon lumineux.<text:line-break/>
<text:line-break/>
Lumière : sources, propagation rectiligne<text:line-break/>
<text:line-break/>
Modèle du rayon lumineux.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Décrire les conditions de propagation d'un son.<text:line-break/>
<text:line-break/>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<text:line-break/>
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43:55</meta:creation-date>
    <dc:creator>Generated</dc:creator>
    <dc:date>2026-06-17T11::43:55</dc:date>
    <dc:language>en-US</dc:language>
    <meta:editing-cycles>1</meta:editing-cycles>
    <meta:editing-duration>PT0S</meta:editing-duration>
    <dc:title>5eme:des_signaux_pour_observer_et_communiquer:programme</dc:title>
  </office:meta>
</office:document-meta>
</file>