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5eme:des_signaux_pour_observer_et_communiquer"/>Signaux lumineux </text:span> <text:line-break/>
Distinguer une source primaire (objet lumineux)d’un objet diffusant.<text:line-break/>
Exploiter expérimentalement la propagationrectiligne de la lumière dans le vide et le modèledu rayon lumineux.<text:line-break/>
» Modèle du rayon lumineux</text:p>
      <text:p text:style-name="Text_20_body"><text:line-break/>
<text:span text:style-name="Strong_20_Emphasis">Signaux sonores </text:span> <text:line-break/>
Décrire les conditions de propagation d’un son.<text:line-break/>
» Notion de fréquence : sons audibles,infrasons et ultrasons.</text:p>
      <text:p text:style-name="Text_20_body"><text:line-break/>
<text:span text:style-name="Strong_20_Emphasis">Signal et information </text:span> <text:line-break/>
» Comprendre que l’utilisation du son et de lalumière&lt;/font&gt; &lt;font 11ptcolor:rgb(4,5,3);font-style:normal;font-variant:normal;/AGaramondPro-Regular;;rgb(4,5,3)font-style:normal;font-variant:normal;;;inherit&gt;permet d’émettre, de transporter un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1::00:13</meta:creation-date>
    <dc:creator>Generated</dc:creator>
    <dc:date>2026-06-19T21::00:13</dc:date>
    <dc:language>en-US</dc:language>
    <meta:editing-cycles>1</meta:editing-cycles>
    <meta:editing-duration>PT0S</meta:editing-duration>
    <dc:title>5eme:des_signaux_pour_observer_et_communiquer</dc:title>
  </office:meta>
</office:document-meta>
</file>