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7cbc9c6983f2d9bfce4aaa560ec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eclairage_de_nuit:exercices"/><text:bookmark-start text:name="__RefHeading___exerciceseclairage_de_nuit_1"/><text:bookmark-start text:name="exerciceseclairage_de_nuit"/>Exercices : Éclairage de nuit<text:bookmark-end text:name="__RefHeading___exerciceseclairage_de_nuit_1"/><text:bookmark-end text:name="exerciceseclairage_de_nuit"/></text:h>
      <text:p text:style-name="Text_20_body"><draw:frame draw:style-name="media" draw:name="0" text:anchor-type="as-char" draw:z-index="0" svg:width="20.425833333333cm" style:rel-width="100%" svg:height="12.673541666667cm" style:rel-height="scale"><draw:image xlink:href="Pictures/2fb7cbc9c6983f2d9bfce4aaa560ecb5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22:44</meta:creation-date>
    <dc:creator>Generated</dc:creator>
    <dc:date>2026-06-17T13::22:44</dc:date>
    <dc:language>en-US</dc:language>
    <meta:editing-cycles>1</meta:editing-cycles>
    <meta:editing-duration>PT0S</meta:editing-duration>
    <dc:title>5eme:l_energie_et_ses_conversions:eclairage_de_nuit:exercices</dc:title>
  </office:meta>
</office:document-meta>
</file>