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s_energies_renouvelables"/><text:bookmark-start text:name="__RefHeading___les_energies_renouvelables_1"/><text:bookmark-start text:name="les_energies_renouvelables"/>Les énergies renouvelables<text:bookmark-end text:name="__RefHeading___les_energies_renouvelables_1"/><text:bookmark-end text:name="les_energies_renouvelables"/></text:h>
      <text:p text:style-name="Text_20_body">Activité</text:p>
      <text:p text:style-name="Text_20_body">Leçon</text:p>
      <text:p text:style-name="Text_20_body">Exercices</text:p>
      <text:p text:style-name="Text_20_body">Évaluations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31:31</meta:creation-date>
    <dc:creator>Generated</dc:creator>
    <dc:date>2026-06-17T23::31:31</dc:date>
    <dc:language>en-US</dc:language>
    <meta:editing-cycles>1</meta:editing-cycles>
    <meta:editing-duration>PT0S</meta:editing-duration>
    <dc:title>5eme:l_energie_et_ses_conversions:les_energies_renouvelables</dc:title>
  </office:meta>
</office:document-meta>
</file>