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l_energie_et_ses_conversions:serie_derivation:exercices"/><text:bookmark-start text:name="__RefHeading___exercices_1"/><text:bookmark-start text:name="exercices"/>Exercices<text:bookmark-end text:name="__RefHeading___exercices_1"/><text:bookmark-end text:name="exercices"/></text:h>
      <text:h text:style-name="Heading_20_2" text:outline-level="2"><text:bookmark-start text:name="__RefHeading___ex_12_p_167_2"/><text:bookmark-start text:name="ex_12_p_167"/>Ex 12 p 167<text:bookmark-end text:name="__RefHeading___ex_12_p_167_2"/><text:bookmark-end text:name="ex_12_p_167"/></text:h>
      <text:p text:style-name="Text_20_body">Lola a tord.</text:p>
      <text:p text:style-name="Text_20_body">Dans le premier circuit, les lampes sont branchées en série. Si une lampe grille, toutes les autres vont s'éteindre.</text:p>
      <text:p text:style-name="Text_20_body">Dans le deuxième circuit, les lampes sont branchées en dérivation. Si une lampe grille, toute les autres vont continuer à fonctionner.</text:p>
      <text:p text:style-name="Text_20_body">Les lampes de sa cuisine sont donc branchées en dérivation comme dans le circuit 2.</text:p>
      <text:h text:style-name="Heading_20_2" text:outline-level="2"><text:bookmark-start text:name="__RefHeading___ex_7_p_166_3"/><text:bookmark-start text:name="ex_7_p_166"/>Ex 7 p 166<text:bookmark-end text:name="__RefHeading___ex_7_p_166_3"/><text:bookmark-end text:name="ex_7_p_166"/></text:h>
      <text:p text:style-name="Text_20_body">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8::33:43</meta:creation-date>
    <dc:creator>Generated</dc:creator>
    <dc:date>2026-06-21T18::33:43</dc:date>
    <dc:language>en-US</dc:language>
    <meta:editing-cycles>1</meta:editing-cycles>
    <meta:editing-duration>PT0S</meta:editing-duration>
    <dc:title>5eme:l_energie_et_ses_conversions:serie_derivation:exercices</dc:title>
  </office:meta>
</office:document-meta>
</file>