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"/><text:bookmark-start text:name="__RefHeading___l_energie_et_ses_conversions_1"/><text:bookmark-start text:name="l_energie_et_ses_conversions"/>L’énergie et ses conversions<text:bookmark-end text:name="__RefHeading___l_energie_et_ses_conversions_1"/><text:bookmark-end text:name="l_energie_et_ses_conversions"/></text:h>
      <text:p text:style-name="Text_20_body">Programme</text:p>
      <text:p text:style-name="Text_20_body">Chapitre VIII : L'énergie électrique : de la centrale à l'habitation</text:p>
      <text:p text:style-name="Text_20_body"><text:span text:style-name="Strong_20_Emphasis">Chapitre IX et X : Réaliser des circuits électriques simples et exploiter les lois de l’électricité</text:span></text:p>
      <text:p text:style-name="Text_20_body">Chapitre IXa : le circuit électrique simple</text:p>
      <text:p text:style-name="Text_20_body">Chapitre IXb : le courant électrique</text:p>
      <text:p text:style-name="Text_20_body">Chapitre IXc : conducteur ou isolant </text:p>
      <text:p text:style-name="Horizontal_20_Line"/>
      <text:h text:style-name="Heading_20_2" text:outline-level="2"><text:bookmark-start text:name="__RefHeading___archives_2"/><text:bookmark-start text:name="archives"/>Archives<text:bookmark-end text:name="__RefHeading___archives_2"/><text:bookmark-end text:name="archives"/></text:h>
      <text:p text:style-name="Text_20_body">Cahier des charges</text:p>
      <text:p text:style-name="Text_20_body">Chapitre IXa Le feu arrière du vélo</text:p>
      <text:p text:style-name="Text_20_body">Chapitre IXb Décoration de la roue</text:p>
      <text:p text:style-name="Text_20_body">Chapitre IXc Fixation sur le cadre</text:p>
      <text:p text:style-name="Text_20_body">Chapitre X Éclairage de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43:07</meta:creation-date>
    <dc:creator>Generated</dc:creator>
    <dc:date>2026-06-18T02::43:07</dc:date>
    <dc:language>en-US</dc:language>
    <meta:editing-cycles>1</meta:editing-cycles>
    <meta:editing-duration>PT0S</meta:editing-duration>
    <dc:title>5eme:l_energie_et_ses_conversions</dc:title>
  </office:meta>
</office:document-meta>
</file>