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_volume_et_la_masse:activite_4_p_33"/><text:bookmark-start text:name="__RefHeading___activite_4_p_33_1"/><text:bookmark-start text:name="activite_4_p_33"/>Activité 4 p 33<text:bookmark-end text:name="__RefHeading___activite_4_p_33_1"/><text:bookmark-end text:name="activite_4_p_33"/></text:h>
      <text:p text:style-name="Text_20_body">1. et 2.</text:p>
      <text:p text:style-name="Text_20_body">V<text:span text:style-name="sub">1</text:span> = 150mL = volume de l'eau</text:p>
      <text:p text:style-name="Text_20_body">V<text:span text:style-name="sub">2</text:span> = 162mL = volume de l'eau + volume de la masse de 100g</text:p>
      <text:p text:style-name="Text_20_body">V<text:span text:style-name="sub">3</text:span> = 174mL = volume de l'eau + volume de la masse de 200g</text:p>
      <text:p text:style-name="Text_20_body">3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sse marquée en g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200</text:p>
          </table:table-cell>
        </table:table-row>
        <table:table-row>
          <table:table-cell office:value-type="string" table:style-name="tableheader">
            <text:p text:style-name="Table_20_Heading">volume en mL</text:p>
          </table:table-cell>
          <table:table-cell office:value-type="string" table:style-name="tablecell">
            <text:p text:style-name="tablealignleft">162-150=12mL</text:p>
          </table:table-cell>
          <table:table-cell office:value-type="string" table:style-name="tablecell">
            <text:p text:style-name="tablealignleft">174-150=24mL</text:p>
          </table:table-cell>
        </table:table-row>
      </table:table>
      <text:p text:style-name="Text_20_body">4.</text:p>
      <text:p text:style-name="Text_20_body">100g x 2 = 200g</text:p>
      <text:p text:style-name="Text_20_body">12mL x 2 = 24mL</text:p>
      <text:p text:style-name="Text_20_body">La masse et le volume sont proportionne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50:39</meta:creation-date>
    <dc:creator>Generated</dc:creator>
    <dc:date>2026-06-17T08::50:39</dc:date>
    <dc:language>en-US</dc:language>
    <meta:editing-cycles>1</meta:editing-cycles>
    <meta:editing-duration>PT0S</meta:editing-duration>
    <dc:title>5eme:le_volume_et_la_masse:activite_4_p_33</dc:title>
  </office:meta>
</office:document-meta>
</file>