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50e7bca1c2e75f3388a7fd5de3112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les_melanges_et_les_dissolutions:activite_p_51"/><text:bookmark-start text:name="__RefHeading___activite_6_p_51_1"/><text:bookmark-start text:name="activite_6_p_51"/>Activité 6 p 51<text:bookmark-end text:name="__RefHeading___activite_6_p_51_1"/><text:bookmark-end text:name="activite_6_p_51"/></text:h>
      <text:p text:style-name="Text_20_body"><draw:frame draw:style-name="media" draw:name="0" text:anchor-type="as-char" draw:z-index="0" svg:width="19.52625cm" style:rel-width="100%" svg:height="34.263541666667cm" style:rel-height="scale"><draw:image xlink:href="Pictures/a50e7bca1c2e75f3388a7fd5de3112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6::00:33</meta:creation-date>
    <dc:creator>Generated</dc:creator>
    <dc:date>2026-06-17T06::00:33</dc:date>
    <dc:language>en-US</dc:language>
    <meta:editing-cycles>1</meta:editing-cycles>
    <meta:editing-duration>PT0S</meta:editing-duration>
    <dc:title>5eme:les_melanges_et_les_dissolutions:activite_p_51</dc:title>
  </office:meta>
</office:document-meta>
</file>