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5f0473929c10e458d79e6776234a4c.png"/>
  <manifest:file-entry manifest:media-type="image/png" manifest:full-path="Pictures/343e83a55a2b6b1753f6933c3e0927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melanges_et_les_dissolutions:ex_17_p_58"/><text:bookmark-start text:name="__RefHeading___ex_17_p_58_1"/><text:bookmark-start text:name="ex_17_p_58"/>Ex 17 p 58<text:bookmark-end text:name="__RefHeading___ex_17_p_58_1"/><text:bookmark-end text:name="ex_17_p_58"/></text:h>
      <text:p text:style-name="Text_20_body"><draw:frame draw:style-name="media" draw:name="0" text:anchor-type="as-char" draw:z-index="0" svg:width="18.415cm" style:rel-width="100%" svg:height="16.404166666667cm" style:rel-height="scale"><draw:image xlink:href="Pictures/4e5f0473929c10e458d79e6776234a4c.png" xlink:type="simple" xlink:show="embed" xlink:actuate="onLoad"/></draw:frame></text:p>
      <text:p text:style-name="Text_20_body"><draw:frame draw:style-name="media" draw:name="1" text:anchor-type="as-char" draw:z-index="1" svg:width="18.679583333333cm" style:rel-width="100%" svg:height="24.817916666667cm" style:rel-height="scale"><draw:image xlink:href="Pictures/343e83a55a2b6b1753f6933c3e09274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9:37</meta:creation-date>
    <dc:creator>Generated</dc:creator>
    <dc:date>2026-06-17T10::09:37</dc:date>
    <dc:language>en-US</dc:language>
    <meta:editing-cycles>1</meta:editing-cycles>
    <meta:editing-duration>PT0S</meta:editing-duration>
    <dc:title>5eme:les_melanges_et_les_dissolutions:ex_17_p_58</dc:title>
  </office:meta>
</office:document-meta>
</file>