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ex_8_p_56"/><text:bookmark-start text:name="__RefHeading___ex_8_p_56_1"/><text:bookmark-start text:name="ex_8_p_56"/>Ex 8 p 56<text:bookmark-end text:name="__RefHeading___ex_8_p_56_1"/><text:bookmark-end text:name="ex_8_p_56"/></text:h>
      <text:p text:style-name="Text_20_body">a. Le mélange à gauche est <text:span text:style-name="Strong_20_Emphasis">homogène </text:span>car on ne voit pas constituants à l'oeil nu.</text:p>
      <text:p text:style-name="Text_20_body">Le mélange à droite est <text:span text:style-name="Strong_20_Emphasis">hétérogène </text:span>car on voit deux constituants à l'oeil nu : le sucre et l'eau.</text:p>
      <text:p text:style-name="Text_20_body">b. Le sucre est plus soluble dans l'eau car on obtient un mélange homogè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45:15</meta:creation-date>
    <dc:creator>Generated</dc:creator>
    <dc:date>2026-06-17T03::45:15</dc:date>
    <dc:language>en-US</dc:language>
    <meta:editing-cycles>1</meta:editing-cycles>
    <meta:editing-duration>PT0S</meta:editing-duration>
    <dc:title>5eme:les_melanges_et_les_dissolutions:ex_8_p_56</dc:title>
  </office:meta>
</office:document-meta>
</file>