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mouvement_et_interactions"/><text:bookmark-start text:name="__RefHeading___mouvements_et_interactions_1"/><text:bookmark-start text:name="mouvements_et_interactions"/>Mouvements et interactions<text:bookmark-end text:name="__RefHeading___mouvements_et_interactions_1"/><text:bookmark-end text:name="mouvements_et_interactions"/></text:h>
      <text:p text:style-name="Text_20_body">Programme</text:p>
      <text:p text:style-name="Text_20_body">Chapitre VI : Les mouvements dans l'Univers et le système solaire</text:p>
      <text:p text:style-name="Text_20_body">Chapitre VII : Caractériser un mouvem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23:46</meta:creation-date>
    <dc:creator>Generated</dc:creator>
    <dc:date>2026-06-18T10::23:46</dc:date>
    <dc:language>en-US</dc:language>
    <meta:editing-cycles>1</meta:editing-cycles>
    <meta:editing-duration>PT0S</meta:editing-duration>
    <dc:title>5eme:mouvement_et_interactions</dc:title>
  </office:meta>
</office:document-meta>
</file>