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mouvement_et_interactions:activite_sur_la_vitesse"/><text:bookmark-start text:name="__RefHeading___activite_sur_la_vitesse_1"/><text:bookmark-start text:name="activite_sur_la_vitesse"/>Activité sur la vitesse<text:bookmark-end text:name="__RefHeading___activite_sur_la_vitesse_1"/><text:bookmark-end text:name="activite_sur_la_vitesse"/></text:h>
      <text:p text:style-name="Text_20_body">Question 1</text:p>
      <text:p text:style-name="Text_20_body">Question 2</text:p>
      <text:p text:style-name="Text_20_body">Question 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3::06:59</meta:creation-date>
    <dc:creator>Generated</dc:creator>
    <dc:date>2026-06-23T03::06:59</dc:date>
    <dc:language>en-US</dc:language>
    <meta:editing-cycles>1</meta:editing-cycles>
    <meta:editing-duration>PT0S</meta:editing-duration>
    <dc:title>5eme:mouvement_et_interactions:activite_sur_la_vitesse</dc:title>
  </office:meta>
</office:document-meta>
</file>