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ance 1<text:bookmark text:name="5eme:progression_2024_2025"/> 12/09/24 5D 5E 13/09/24 5B</text:p>
      <text:p text:style-name="Text_20_body">Séance 2 19/09/24 5D 5E 27/09/24 5B</text:p>
      <text:p text:style-name="Text_20_body">Séance 3 26/09/24 5D 5E 4/10/2024 5B</text:p>
      <text:p text:style-name="Text_20_body">Séance 4 3/10/2024 5E 11/10/2024 5B</text:p>
      <text:p text:style-name="Text_20_body">Séance 5 10/10/2024 5E</text:p>
      <text:p text:style-name="Text_20_body">Séance 6 7/11/2024 5E 8/11/2024 5B</text:p>
      <text:p text:style-name="Text_20_body">Séance 7 14/11/2024 5E 15/11/2024 5B</text:p>
      <text:p text:style-name="Text_20_body">Séance 8 21/11/2024 5E 22/11/2024 5B</text:p>
      <text:p text:style-name="Text_20_body">Séance 9 28/11/2024 5E 29/11/2024 5B</text:p>
      <text:p text:style-name="Text_20_body">Séance 10 12/12/2024 5E 13/12/2024 5B</text:p>
      <text:p text:style-name="Text_20_body">Séance 11 19/12/2024 5E 20/12/2024 5B</text:p>
      <text:p text:style-name="Text_20_body">Séance 12 09/01/2025 5E 10/01/2025 5B</text:p>
      <text:p text:style-name="Text_20_body">Séance 13 16/01/2025 5E 17/01/2025 5B</text:p>
      <text:p text:style-name="Text_20_body">Séance 14 23/01/2025 5E 24/01/2025 5B</text:p>
      <text:p text:style-name="Text_20_body">Séance 15 30/01/2025 5E 31/01/2025 5B</text:p>
      <text:p text:style-name="Text_20_body">Séance 16 06/02/2025 5E 07/02/2025 5B</text:p>
      <text:p text:style-name="Text_20_body">Séance 17 19/02/2025 5E</text:p>
      <text:p text:style-name="Text_20_body">Séance 18 13/03/2025 5E Séance 18bis 14/03/2025 5B</text:p>
      <text:p text:style-name="Text_20_body">Séance 19 20/03/2025 5E 21/03/2025 5B</text:p>
      <text:p text:style-name="Text_20_body">Séance 20 27/03/2025 5E 28/03/2025 5B</text:p>
      <text:p text:style-name="Text_20_body">Séance 21 10/04/2025 5E 04/04/2025 5B</text:p>
      <text:p text:style-name="Text_20_body">Séance 22 11/04/2025 5B</text:p>
      <text:p text:style-name="Text_20_body">Séance 23 18/04/2025 5B</text:p>
      <text:p text:style-name="Text_20_body">Séance 24 9/05/2025 5B</text:p>
      <text:p text:style-name="Text_20_body">Séance 22bisbis 14/05/2025 5E</text:p>
      <text:p text:style-name="Text_20_body">Séance 25 16/05/2025 5B</text:p>
      <text:p text:style-name="Text_20_body">Séance 23bis 22/05/2025 5E</text:p>
      <text:p text:style-name="Text_20_body">Séance 26 23/05/2025 5B</text:p>
      <text:p text:style-name="Text_20_body">Séance 24bis 05/06/2025 5E</text:p>
      <text:p text:style-name="Text_20_body">Séance 27 06/06/2025 5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40:28</meta:creation-date>
    <dc:creator>Generated</dc:creator>
    <dc:date>2026-06-18T11::40:28</dc:date>
    <dc:language>en-US</dc:language>
    <meta:editing-cycles>1</meta:editing-cycles>
    <meta:editing-duration>PT0S</meta:editing-duration>
    <dc:title>5eme:progression_2024_2025</dc:title>
  </office:meta>
</office:document-meta>
</file>