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af6445b727bf76818b8ec54a6848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13"/><text:bookmark-start text:name="__RefHeading___seance_13_1"/><text:bookmark-start text:name="seance_13"/>Séance 13<text:bookmark-end text:name="__RefHeading___seance_13_1"/><text:bookmark-end text:name="seance_13"/></text:h>
      <text:h text:style-name="Heading_20_2" text:outline-level="2"><text:bookmark-start text:name="__RefHeading___graphique_de_la_vaporisation_de_l_eau_2"/><text:bookmark-start text:name="graphique_de_la_vaporisation_de_l_eau"/>1. Graphique de la vaporisation de l'eau<text:bookmark-end text:name="__RefHeading___graphique_de_la_vaporisation_de_l_eau_2"/><text:bookmark-end text:name="graphique_de_la_vaporisation_de_l_eau"/></text:h>
      <text:p text:style-name="Text_20_body"><draw:frame draw:style-name="media" draw:name="0" text:anchor-type="as-char" draw:z-index="0" svg:width="25.108958333333cm" style:rel-width="100%" svg:height="14.605cm" style:rel-height="scale"><draw:image xlink:href="Pictures/6eaf6445b727bf76818b8ec54a68482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2::50:38</meta:creation-date>
    <dc:creator>Generated</dc:creator>
    <dc:date>2026-06-20T02::50:38</dc:date>
    <dc:language>en-US</dc:language>
    <meta:editing-cycles>1</meta:editing-cycles>
    <meta:editing-duration>PT0S</meta:editing-duration>
    <dc:title>5eme:seance_13</dc:title>
  </office:meta>
</office:document-meta>
</file>