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seance_19"/><text:bookmark-start text:name="__RefHeading___seance_19_1"/><text:bookmark-start text:name="seance_19"/>Séance 19<text:bookmark-end text:name="__RefHeading___seance_19_1"/><text:bookmark-end text:name="seance_19"/></text:h>
      <text:h text:style-name="Heading_20_2" text:outline-level="2"><text:bookmark-start text:name="__RefHeading___correction_du_ds_sur_la_solubilite_2"/><text:bookmark-start text:name="correction_du_ds_sur_la_solubilite"/>1. Correction du DS sur la solubilité<text:bookmark-end text:name="__RefHeading___correction_du_ds_sur_la_solubilite_2"/><text:bookmark-end text:name="correction_du_ds_sur_la_solubilite"/></text:h>
      <text:h text:style-name="Heading_20_2" text:outline-level="2"><text:bookmark-start text:name="__RefHeading___correction_activite_p_108_3"/><text:bookmark-start text:name="correction_activite_p_108"/>2. Correction activité p 108<text:bookmark-end text:name="__RefHeading___correction_activite_p_108_3"/><text:bookmark-end text:name="correction_activite_p_108"/></text:h>
      <text:p text:style-name="Text_20_body">Activité p 108 [Physix.fr]</text:p>
      <text:h text:style-name="Heading_20_2" text:outline-level="2"><text:bookmark-start text:name="__RefHeading___tp_vitesse_avec_fizziq_4"/><text:bookmark-start text:name="tp_vitesse_avec_fizziq"/>3. TP Vitesse avec FIZZIQ<text:bookmark-end text:name="__RefHeading___tp_vitesse_avec_fizziq_4"/><text:bookmark-end text:name="tp_vitesse_avec_fizziq"/></text:h>
      <text:p text:style-name="Text_20_body">Comment l'application fait-elle pour calculer la vitesse  de la balle ?</text:p>
      <text:h text:style-name="Heading_20_2" text:outline-level="2"><text:bookmark-start text:name="__RefHeading___lecon_5"/><text:bookmark-start text:name="lecon"/>4. Leçon<text:bookmark-end text:name="__RefHeading___lecon_5"/><text:bookmark-end text:name="lecon"/></text:h>
      <text:p text:style-name="Text_20_body">A trou :</text:p>
      <text:p text:style-name="Text_20_body">https://nuage03.apps.education.fr/index.php/s/zYp3kP6prfRHZfg</text:p>
      <text:p text:style-name="Text_20_body">Complète :</text:p>
      <text:p text:style-name="Text_20_body">https://nuage03.apps.education.fr/index.php/s/86dZ8RxqLonSprg</text:p>
      <text:p text:style-name="Text_20_body">(nous n'avons complété que les partie “vocabulaire” : accéléré, ralenti, uniforme, rectiligne et circulaire)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Compléter la feuille :</text:p>
      <text:p text:style-name="Text_20_body">https://nuage03.apps.education.fr/index.php/s/RQPpdpjJWHGabb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14:14</meta:creation-date>
    <dc:creator>Generated</dc:creator>
    <dc:date>2026-06-18T11::14:14</dc:date>
    <dc:language>en-US</dc:language>
    <meta:editing-cycles>1</meta:editing-cycles>
    <meta:editing-duration>PT0S</meta:editing-duration>
    <dc:title>5eme:seance_19</dc:title>
  </office:meta>
</office:document-meta>
</file>