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2ec73e0600ae01adf53800358ddc10.png"/>
  <manifest:file-entry manifest:media-type="image/png" manifest:full-path="Pictures/23e04b569359b0a6506c5b12135fbf3c.png"/>
  <manifest:file-entry manifest:media-type="image/png" manifest:full-path="Pictures/9d9d641abffbffca05579d042f10a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p text:style-name="Text_20_body"><draw:frame draw:style-name="media" draw:name="0" text:anchor-type="as-char" draw:z-index="0" svg:width="37.068125cm" style:rel-width="100%" svg:height="18.758958333333cm" style:rel-height="scale"><draw:image xlink:href="Pictures/852ec73e0600ae01adf53800358ddc10.png" xlink:type="simple" xlink:show="embed" xlink:actuate="onLoad"/></draw:frame></text:p>
      <text:h text:style-name="Heading_20_2" text:outline-level="2"><text:bookmark-start text:name="__RefHeading___lecon_chap_viiid_3"/><text:bookmark-start text:name="lecon_chap_viiid"/>2. Leçon chap VIIId<text:bookmark-end text:name="__RefHeading___lecon_chap_viiid_3"/><text:bookmark-end text:name="lecon_chap_viiid"/></text:h>
      <text:p text:style-name="Text_20_body"><draw:frame draw:style-name="media" draw:name="1" text:anchor-type="as-char" draw:z-index="1" svg:width="39.078958333333cm" style:rel-width="100%" svg:height="20.663958333333cm" style:rel-height="scale"><draw:image xlink:href="Pictures/23e04b569359b0a6506c5b12135fbf3c.png" xlink:type="simple" xlink:show="embed" xlink:actuate="onLoad"/></draw:frame></text:p>
      <text:p text:style-name="Text_20_body"><draw:frame draw:style-name="media" draw:name="2" text:anchor-type="as-char" draw:z-index="2" svg:width="35.71875cm" style:rel-width="100%" svg:height="15.319375cm" style:rel-height="scale"><draw:image xlink:href="Pictures/9d9d641abffbffca05579d042f10a1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34</meta:creation-date>
    <dc:creator>Generated</dc:creator>
    <dc:date>2026-06-18T11::31:34</dc:date>
    <dc:language>en-US</dc:language>
    <meta:editing-cycles>1</meta:editing-cycles>
    <meta:editing-duration>PT0S</meta:editing-duration>
    <dc:title>5eme:seance_27</dc:title>
  </office:meta>
</office:document-meta>
</file>