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05:06:20"/><text:bookmark-start text:name="__RefHeading___seance_du_05_06_20_1"/><text:bookmark-start text:name="seance_du_05_06_20"/>Séance du 05/06/20<text:bookmark-end text:name="__RefHeading___seance_du_05_06_20_1"/><text:bookmark-end text:name="seance_du_05_06_20"/></text:h>
      <text:p text:style-name="Text_20_body">En cours d'écriture…</text:p>
      <text:h text:style-name="Heading_20_2" text:outline-level="2"><text:bookmark-start text:name="__RefHeading___le_court_circuit_d_un_generateur_2"/><text:bookmark-start text:name="le_court_circuit_d_un_generateur"/>3. Le court circuit d'un générateur<text:bookmark-end text:name="__RefHeading___le_court_circuit_d_un_generateur_2"/><text:bookmark-end text:name="le_court_circuit_d_un_generateu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4::35:50</meta:creation-date>
    <dc:creator>Generated</dc:creator>
    <dc:date>2026-06-20T14::35:50</dc:date>
    <dc:language>en-US</dc:language>
    <meta:editing-cycles>1</meta:editing-cycles>
    <meta:editing-duration>PT0S</meta:editing-duration>
    <dc:title>5eme:seance_du_05:06:20</dc:title>
  </office:meta>
</office:document-meta>
</file>