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2:06:20"/><text:bookmark-start text:name="__RefHeading___seance_du_12_06_20_1"/><text:bookmark-start text:name="seance_du_12_06_20"/>Séance du 12/06/20<text:bookmark-end text:name="__RefHeading___seance_du_12_06_20_1"/><text:bookmark-end text:name="seance_du_12_06_20"/></text:h>
      <text:h text:style-name="Heading_20_2" text:outline-level="2"><text:bookmark-start text:name="__RefHeading___correction_des_questions_sur_les_circuits_electriques_2"/><text:bookmark-start text:name="correction_des_questions_sur_les_circuits_electriques"/>1. Correction des questions sur les circuits électriques<text:bookmark-end text:name="__RefHeading___correction_des_questions_sur_les_circuits_electriques_2"/><text:bookmark-end text:name="correction_des_questions_sur_les_circuits_electriques"/></text:h>
      <text:h text:style-name="Heading_20_2" text:outline-level="2"><text:bookmark-start text:name="__RefHeading___activite_a_faire_pendant_la_seance_3"/><text:bookmark-start text:name="activite_a_faire_pendant_la_seance"/>2. Activité à faire pendant la séance<text:bookmark-end text:name="__RefHeading___activite_a_faire_pendant_la_seance_3"/><text:bookmark-end text:name="activite_a_faire_pendant_la_seance"/></text:h>
      <text:p text:style-name="Text_20_body">Activité 1 p 156 à faire avant de regarder les réponses !</text:p>
      <text:p text:style-name="Text_20_body">Activité 3 p 160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5 p 160 à faire et envoyer la ph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4::41:48</meta:creation-date>
    <dc:creator>Generated</dc:creator>
    <dc:date>2026-06-21T04::41:48</dc:date>
    <dc:language>en-US</dc:language>
    <meta:editing-cycles>1</meta:editing-cycles>
    <meta:editing-duration>PT0S</meta:editing-duration>
    <dc:title>5eme:seance_du_12:06:20</dc:title>
  </office:meta>
</office:document-meta>
</file>