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29:05:20"/><text:bookmark-start text:name="__RefHeading___NoTitle_1"/><text:bookmark-start text:name="section"/><text:bookmark-end text:name="__RefHeading___NoTitle_1"/><text:bookmark-end text:name="section"/></text:h>
      <text:p text:style-name="Text_20_body">Un circuit électrique comporte plusieurs dipôles . Ils se branchent par leurs bornes. Ils forment une boucle.</text:p>
      <text:p text:style-name="Text_20_body">582ceaf4caa880409e5d7d04f7fdc257.png}}</text:p>
      <text:p text:style-name="Text_20_body">En rouge : boucle de courant.</text:p>
      <text:h text:style-name="Heading_20_2" text:outline-level="2"><text:bookmark-start text:name="__RefHeading___iii._le_court_circuit_d_un_generateur_2"/><text:bookmark-start text:name="iii._le_court_circuit_d_un_generateur"/>III. Le court circuit d'un générateur<text:bookmark-end text:name="__RefHeading___iii._le_court_circuit_d_un_generateur_2"/><text:bookmark-end text:name="iii._le_court_circuit_d_un_generateur"/></text:h>
      <text:p text:style-name="Text_20_body">Avant le court-circuit :</text:p>
      <text:p text:style-name="Text_20_body">8582ad8982f37bf4c20e21202c28de47.png}}</text:p>
      <text:p text:style-name="Text_20_body">Après, la lampe ne brille plus :</text:p>
      <text:p text:style-name="Text_20_body">f2354268233699c329f75718e3883283.png}}</text:p>
      <text:p text:style-name="Text_20_body">9d46bf458384f2d1fb82fa7b8144eed0.png}}</text:p>
      <text:p text:style-name="Text_20_body">Un générateur est mis en court-circuit lorsque ses bornes sont reliées par un fil de connexion.</text:p>
      <text:p text:style-name="Text_20_body">Un générateur ne doit jamais être mis en court-circuit, car l'échauffement des fils de connexion peut entraîner un incendie.</text:p>
      <text:p text:style-name="Text_20_body">Un fusible permet de protéger un circuit. Il ouvre le circuit en fondant si le courant devient trop import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9bbd85351770cdc2fc861624c8e3cda1.png}}</text:p>
          </table:table-cell>
          <table:table-cell office:value-type="string" table:style-name="tablecell">
            <text:p text:style-name="tablealignleft">e08fecb32924d1129f95441aa710c886.png}}</text:p>
          </table:table-cell>
        </table:table-row>
        <table:table-row>
          <table:table-cell office:value-type="string" table:style-name="tablecell">
            <text:p text:style-name="tablealignleft">d8d86b2acba5b973a4276b5eb68f24a3.png}}</text:p>
          </table:table-cell>
          <table:table-cell office:value-type="string" table:style-name="tablecell">
            <text:p text:style-name="tablealignleft">_PARA__TABLE_INS_93ec386fb40a57b3fef6264d396a52ce.png}}</text:p>
          </table:table-cell>
        </table:table-row>
      </table:table>
      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
      <text:p text:style-name="Text_20_body">Une prise électrique est un générateur très dangereux et il y a risque d'électrocution.</text:p>
      <text:p text:style-name="Text_20_body">c29cca668cdf402b3dbaf4b628edceeb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8:50</meta:creation-date>
    <dc:creator>Generated</dc:creator>
    <dc:date>2026-06-20T03::38:50</dc:date>
    <dc:language>en-US</dc:language>
    <meta:editing-cycles>1</meta:editing-cycles>
    <meta:editing-duration>PT0S</meta:editing-duration>
    <dc:title>5eme:seance_du_29:05:20</dc:title>
  </office:meta>
</office:document-meta>
</file>