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correction_controle_systeme_solaire_univers_2"/><text:bookmark-start text:name="correction_controle_systeme_solaire_univers"/>1. Correction contrôle système solaire/Univers<text:bookmark-end text:name="__RefHeading___correction_controle_systeme_solaire_univers_2"/><text:bookmark-end text:name="correction_controle_systeme_solaire_univers"/></text:h>
      <text:h text:style-name="Heading_20_2" text:outline-level="2"><text:bookmark-start text:name="__RefHeading___verification_de_la_lecon_chp_vii_-_caracteriser_un_mouvement_3"/><text:bookmark-start text:name="verification_de_la_lecon_chp_vii_-_caracteriser_un_mouvement"/>2. Vérification de la leçon "Chp VII - caractériser un mouvement"<text:bookmark-end text:name="__RefHeading___verification_de_la_lecon_chp_vii_-_caracteriser_un_mouvement_3"/><text:bookmark-end text:name="verification_de_la_lecon_chp_vii_-_caracteriser_un_mouvement"/></text:h>
      <text:h text:style-name="Heading_20_2" text:outline-level="2"><text:bookmark-start text:name="__RefHeading___correction_exercice_4"/><text:bookmark-start text:name="correction_exercice"/>3. Correction exercice<text:bookmark-end text:name="__RefHeading___correction_exercice_4"/><text:bookmark-end text:name="correction_exercice"/></text:h>
      <text:p text:style-name="Text_20_body"><text:span text:style-name="Strong_20_Emphasis">Ex 5 p 116</text:span></text:p>
      <text:p text:style-name="Text_20_body">Le bobsleigh a une trajectoire rectiligne.</text:p>
      <text:p text:style-name="Text_20_body">La nacelle de la grande roue a une trajectoire circulaire.</text:p>
      <text:p text:style-name="Text_20_body">L'objet enflammé a une trajectoire circulaire.</text:p>
      <text:p text:style-name="Text_20_body">Les valises ont une trajectoire rectilig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08:36</meta:creation-date>
    <dc:creator>Generated</dc:creator>
    <dc:date>2026-06-18T09::08:36</dc:date>
    <dc:language>en-US</dc:language>
    <meta:editing-cycles>1</meta:editing-cycles>
    <meta:editing-duration>PT0S</meta:editing-duration>
    <dc:title>5eme:semaine_03_01_22</dc:title>
  </office:meta>
</office:document-meta>
</file>