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4_04_22"/><text:bookmark-start text:name="__RefHeading___semaine_du_4_04_22_1"/><text:bookmark-start text:name="semaine_du_4_04_22"/>Semaine du 4/04/22<text:bookmark-end text:name="__RefHeading___semaine_du_4_04_22_1"/><text:bookmark-end text:name="semaine_du_4_04_22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Activité p 30</text:p>
      <text:p text:style-name="Text_20_body"><text:span text:style-name="sub">solide</text:span></text:p>
      <text:h text:style-name="Heading_20_2" text:outline-level="2"><text:bookmark-start text:name="__RefHeading___retour_sur_la_lecon_3"/><text:bookmark-start text:name="retour_sur_la_lecon"/>2. Retour sur la leçon<text:bookmark-end text:name="__RefHeading___retour_sur_la_lecon_3"/><text:bookmark-end text:name="retour_sur_la_lecon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chapitre_iile_volume_et_la_masse_4"/><text:bookmark-start text:name="chapitre_iile_volume_et_la_masse"/>Chapitre II : Le volume et la masse<text:bookmark-end text:name="__RefHeading___chapitre_iile_volume_et_la_masse_4"/><text:bookmark-end text:name="chapitre_iile_volume_et_la_masse"/></text:h><text:h text:style-name="Heading_20_2" text:outline-level="2"><text:bookmark-start text:name="__RefHeading___i._mesure_de_volume_5"/><text:bookmark-start text:name="i._mesure_de_volume"/>I. Mesure de volume<text:bookmark-end text:name="__RefHeading___i._mesure_de_volume_5"/><text:bookmark-end text:name="i._mesure_de_volume"/></text:h><text:p text:style-name="Text_20_body">Le volume indique l'espace occupé par un objet.</text:p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Nom 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Volume</text:p></table:table-cell><table:table-cell office:value-type="string" table:style-name="tablecell"><text:p text:style-name="tablealignleft">V</text:p></table:table-cell><table:table-cell office:value-type="string" table:style-name="tablecell"><text:p text:style-name="tablealignleft">mètre cube</text:p></table:table-cell><table:table-cell office:value-type="string" table:style-name="tablecell"><text:p text:style-name="tablealignleft">m<text:span text:style-name="sup">3</text:span>    </text:p></table:table-cell><table:table-cell office:value-type="string" table:style-name="tablecell"><text:p text:style-name="tablealignleft">éprouvette</text:p></table:table-cell></table:table-row><table:table-row><table:table-cell office:value-type="string" table:style-name="tablecell"/><table:table-cell office:value-type="string" table:style-name="tablecell"/><table:table-cell office:value-type="string" table:style-name="tablecell"><text:p text:style-name="tablealignleft">Litre</text:p></table:table-cell><table:table-cell office:value-type="string" table:style-name="tablecell"><text:p text:style-name="tablealignleft">L</text:p></table:table-cell><table:table-cell office:value-type="string" table:style-name="tablecell"/></table:table-row></table:table><table:table table:style-name="Table"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/><table:table-cell office:value-type="string" table:style-name="tableheader"><text:p text:style-name="Table_20_Heading">m<text:span text:style-name="sup">3</text:span>    </text:p></table:table-cell><table:table-cell office:value-type="string" table:style-name="tableheader"/><table:table-cell office:value-type="string" table:style-name="tableheader"/><table:table-cell office:value-type="string" table:style-name="tableheader"><text:p text:style-name="Table_20_Heading">dm<text:span text:style-name="sup">3</text:span>    </text:p></table:table-cell><table:table-cell office:value-type="string" table:style-name="tableheader"/><table:table-cell office:value-type="string" table:style-name="tableheader"/><table:table-cell office:value-type="string" table:style-name="tableheader"><text:p text:style-name="Table_20_Heading">cm<text:span text:style-name="sup">3</text:span>    </text:p></table:table-cell><table:table-cell office:value-type="string" table:style-name="tableheader"/><table:table-cell office:value-type="string" table:style-name="tableheader"/></table:table-row><table:table-row><table:table-cell office:value-type="string" table:style-name="tablecell"/><table:table-cell office:value-type="string" table:style-name="tablecell"><text:p text:style-name="tablealignleft">kL</text:p></table:table-cell><table:table-cell office:value-type="string" table:style-name="tablecell"><text:p text:style-name="tablealignleft">hL</text:p></table:table-cell><table:table-cell office:value-type="string" table:style-name="tablecell"><text:p text:style-name="tablealignleft">daL</text:p></table:table-cell><table:table-cell office:value-type="string" table:style-name="tablecell"><text:p text:style-name="tablealignleft">L</text:p></table:table-cell><table:table-cell office:value-type="string" table:style-name="tablecell"><text:p text:style-name="tablealignleft">dL</text:p></table:table-cell><table:table-cell office:value-type="string" table:style-name="tablecell"><text:p text:style-name="tablealignleft">cL</text:p></table:table-cell><table:table-cell office:value-type="string" table:style-name="tablecell"><text:p text:style-name="tablealignleft">mL</text:p></table:table-cell><table:table-cell office:value-type="string" table:style-name="tablecell"/><table:table-cell office:value-type="string" table:style-name="tablecell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Méthode pour mesurer un volume avec une éprouvette </text:p><text:h text:style-name="Heading_20_2" text:outline-level="2"><text:bookmark-start text:name="__RefHeading___ii._mesure_de_masse_6"/><text:bookmark-start text:name="ii._mesure_de_masse"/>II. Mesure de masse<text:bookmark-end text:name="__RefHeading___ii._mesure_de_masse_6"/><text:bookmark-end text:name="ii._mesure_de_masse"/></text:h><table:table table:style-name="Table"><table:table-column/><table:table-column/><table:table-column/><table:table-column/><table:table-column/><table:table-row><table:table-cell office:value-type="string" table:style-name="tableheader"><text:p text:style-name="Table_20_Heading">Nom grandeur physique</text:p></table:table-cell><table:table-cell office:value-type="string" table:style-name="tableheader"><text:p text:style-name="Table_20_Heading">Symbole grandeur physique</text:p></table:table-cell><table:table-cell office:value-type="string" table:style-name="tableheader"><text:p text:style-name="Table_20_Heading">Nom unité</text:p></table:table-cell><table:table-cell office:value-type="string" table:style-name="tableheader"><text:p text:style-name="Table_20_Heading">Symbole unité</text:p></table:table-cell><table:table-cell office:value-type="string" table:style-name="tableheader"><text:p text:style-name="Table_20_Heading">Appareil de mesure</text:p></table:table-cell></table:table-row><table:table-row><table:table-cell office:value-type="string" table:style-name="tablecell"><text:p text:style-name="tablealignleft">Masse</text:p></table:table-cell><table:table-cell office:value-type="string" table:style-name="tablecell"><text:p text:style-name="tablealignleft">m</text:p></table:table-cell><table:table-cell office:value-type="string" table:style-name="tablecell"><text:p text:style-name="tablealignleft">kilogramme</text:p></table:table-cell><table:table-cell office:value-type="string" table:style-name="tablecell"><text:p text:style-name="tablealignleft">kg  </text:p></table:table-cell><table:table-cell office:value-type="string" table:style-name="tablecell"><text:p text:style-name="tablealignleft">balance</text:p></table:table-cell></table:table-row></table:table><text:p text:style-name="Text_20_body">Méthode pour mesurer une masse</text:p></table:table-cell></table:table-row></table:table></draw:text-box></draw:frame></text:p>
      <text:h text:style-name="Heading_20_2" text:outline-level="2"><text:bookmark-start text:name="__RefHeading___le_produit_en_croix_-_proportionnalite_7"/><text:bookmark-start text:name="le_produit_en_croix_-_proportionnalite"/>3. Le produit en croix - proportionnalité<text:bookmark-end text:name="__RefHeading___le_produit_en_croix_-_proportionnalite_7"/><text:bookmark-end text:name="le_produit_en_croix_-_proportionnalite"/></text:h>
      <text:p text:style-name="Text_20_body">https://www.marmiton.org/recettes/recette_pate-a-crepes-simple_27121.aspx</text:p>
      <text:p text:style-name="Text_20_body">Quelle masse de farine faut-il pour 33 crèpes ?</text:p>
      <text:h text:style-name="Heading_20_2" text:outline-level="2"><text:bookmark-start text:name="__RefHeading___tp_masse_volume_8"/><text:bookmark-start text:name="tp_masse_volume"/>4. TP masse volume<text:bookmark-end text:name="__RefHeading___tp_masse_volume_8"/><text:bookmark-end text:name="tp_masse_volume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Comment présenter ses résultats ? → <text:span text:style-name="Strong_20_Emphasis">Grandeur Égal Valeur Unité = GÉVU</text:span></text:p><text:p text:style-name="Text_20_body">1. Mesurer le volume d'un cylindre. Faire le(s) schéma(s) de la mesure.</text:p><text:p text:style-name="Text_20_body">2. Mesurer la masse d'un cylindre de cuivre, de zinc, de fer et d'aluminium. Faire le(s) schéma(s) de la mesure.</text:p><text:p text:style-name="Text_20_body">3. Mesurer la masse de 50mL d'eau. Faire le(s) schéma(s) de la mesure.</text:p></table:table-cell></table:table-row></table:table></draw:text-box></draw:frame></text:p>
      <text:h text:style-name="Heading_20_2" text:outline-level="2"><text:bookmark-start text:name="__RefHeading___a_faire_pour_la_semaine_prochaine_9"/><text:bookmark-start text:name="a_faire_pour_la_semaine_prochaine"/>5. A faire pour la semaine prochaine<text:bookmark-end text:name="__RefHeading___a_faire_pour_la_semaine_prochaine_9"/><text:bookmark-end text:name="a_faire_pour_la_semaine_prochaine"/></text:h>
      <text:p text:style-name="Text_20_body">Activité p 3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2::31:15</meta:creation-date>
    <dc:creator>Generated</dc:creator>
    <dc:date>2026-06-17T22::31:15</dc:date>
    <dc:language>en-US</dc:language>
    <meta:editing-cycles>1</meta:editing-cycles>
    <meta:editing-duration>PT0S</meta:editing-duration>
    <dc:title>5eme:semaine_04_04_22</dc:title>
  </office:meta>
</office:document-meta>
</file>