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6_06_22"/><text:bookmark-start text:name="__RefHeading___semaine_du_6_06_22_1"/><text:bookmark-start text:name="semaine_du_6_06_22"/>Semaine du 6/06/22<text:bookmark-end text:name="__RefHeading___semaine_du_6_06_22_1"/><text:bookmark-end text:name="semaine_du_6_06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Ex 9 p 86</text:p>
      <text:p text:style-name="Text_20_body">a.</text:p>
      <text:p text:style-name="Text_20_body">- mettre du papier pH sur un verre de montre</text:p>
      <text:p text:style-name="Text_20_body">- déposer une goutte de liquide à tester sur le papier pH à l'aide d'un agitateur ou une pipette</text:p>
      <text:p text:style-name="Text_20_body">- comparer la couleur obtenue avec l'échelle de teinte sur le rouleau et lire la valeur du pH</text:p>
      <text:p text:style-name="Text_20_body">b. pamplemousse : pH = 3</text:p>
      <text:p text:style-name="Text_20_body">eau distillée : pH = 8</text:p>
      <text:p text:style-name="Text_20_body">déboucheur de canalisation : pH = 12</text:p>
      <text:h text:style-name="Heading_20_2" text:outline-level="2"><text:bookmark-start text:name="__RefHeading___lecon_astronomie_3"/><text:bookmark-start text:name="lecon_astronomie"/>2. Leçon astronomie<text:bookmark-end text:name="__RefHeading___lecon_astronomie_3"/><text:bookmark-end text:name="lecon_astronomie"/></text:h>
      <text:p text:style-name="Text_20_body">Dessinons le système solaire</text:p>
      <text:p text:style-name="Text_20_body">sur le cahier côté leçon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Être capable de tracer le système solaire à l'éche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30:02</meta:creation-date>
    <dc:creator>Generated</dc:creator>
    <dc:date>2026-06-18T06::30:02</dc:date>
    <dc:language>en-US</dc:language>
    <meta:editing-cycles>1</meta:editing-cycles>
    <meta:editing-duration>PT0S</meta:editing-duration>
    <dc:title>5eme:semaine_06_06_22</dc:title>
  </office:meta>
</office:document-meta>
</file>