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7_03_22"/><text:bookmark-start text:name="__RefHeading___semaine_7_03_22_1"/><text:bookmark-start text:name="semaine_7_03_22"/>Semaine 7/03/22<text:bookmark-end text:name="__RefHeading___semaine_7_03_22_1"/><text:bookmark-end text:name="semaine_7_03_22"/></text:h>
      <text:h text:style-name="Heading_20_2" text:outline-level="2"><text:bookmark-start text:name="__RefHeading___correction_ex_8_p_72_2"/><text:bookmark-start text:name="correction_ex_8_p_72"/>1. Correction Ex 8 p 72<text:bookmark-end text:name="__RefHeading___correction_ex_8_p_72_2"/><text:bookmark-end text:name="correction_ex_8_p_72"/></text:h>
      <text:p text:style-name="Text_20_body">a. Axe des ordonnées : température en °C</text:p>
      <text:p text:style-name="Text_20_body">Axe des abscisses : temps en min</text:p>
      <text:p text:style-name="Text_20_body">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3::20:27</meta:creation-date>
    <dc:creator>Generated</dc:creator>
    <dc:date>2026-06-18T03::20:27</dc:date>
    <dc:language>en-US</dc:language>
    <meta:editing-cycles>1</meta:editing-cycles>
    <meta:editing-duration>PT0S</meta:editing-duration>
    <dc:title>5eme:semaine_07_03_22</dc:title>
  </office:meta>
</office:document-meta>
</file>