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4_03_22"/><text:bookmark-start text:name="__RefHeading___semaine_du_14_03_22_1"/><text:bookmark-start text:name="semaine_du_14_03_22"/>Semaine du 14/03/22<text:bookmark-end text:name="__RefHeading___semaine_du_14_03_22_1"/><text:bookmark-end text:name="semaine_du_14_03_22"/></text:h>
      <text:h text:style-name="Heading_20_2" text:outline-level="2"><text:bookmark-start text:name="__RefHeading___ds_evolution_temperature_en_fonction_du_temps_2"/><text:bookmark-start text:name="ds_evolution_temperature_en_fonction_du_temps"/>1. DS évolution température en fonction du temps<text:bookmark-end text:name="__RefHeading___ds_evolution_temperature_en_fonction_du_temps_2"/><text:bookmark-end text:name="ds_evolution_temperature_en_fonction_du_temps"/></text:h>
      <text:h text:style-name="Heading_20_2" text:outline-level="2"><text:bookmark-start text:name="__RefHeading___tp_sulfate_de_cuivre_3"/><text:bookmark-start text:name="tp_sulfate_de_cuivre"/>2. TP Sulfate de cuivre<text:bookmark-end text:name="__RefHeading___tp_sulfate_de_cuivre_3"/><text:bookmark-end text:name="tp_sulfate_de_cuiv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9::12:35</meta:creation-date>
    <dc:creator>Generated</dc:creator>
    <dc:date>2026-06-18T09::12:35</dc:date>
    <dc:language>en-US</dc:language>
    <meta:editing-cycles>1</meta:editing-cycles>
    <meta:editing-duration>PT0S</meta:editing-duration>
    <dc:title>5eme:semaine_14_03_22</dc:title>
  </office:meta>
</office:document-meta>
</file>