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1" text:outline-level="1"><text:bookmark text:name="5eme:semaine_20_09_21"/><text:bookmark-start text:name="__RefHeading___chapitre_ixaun_circuit_electrique_simple_1"/><text:bookmark-start text:name="chapitre_ixaun_circuit_electrique_simple"/>Chapitre IXa : Un circuit électrique simple<text:bookmark-end text:name="__RefHeading___chapitre_ixaun_circuit_electrique_simple_1"/><text:bookmark-end text:name="chapitre_ixaun_circuit_electrique_simple"/></text:h><text:h text:style-name="Heading_20_2" text:outline-level="2"><text:bookmark-start text:name="__RefHeading___i._les_composants_electriques_2"/><text:bookmark-start text:name="i._les_composants_electriques"/>I. Les composants électriques<text:bookmark-end text:name="__RefHeading___i._les_composants_electriques_2"/><text:bookmark-end text:name="i._les_composants_electriques"/></text:h><table:table table:style-name="Table"><table:table-column/><table:table-column/><table:table-column/><table:table-column/><table:table-column/><table:table-column/><table:table-column/><table:table-column/><table:table-row><table:table-cell office:value-type="string" table:style-name="tablecell"><text:p text:style-name="tablealignleft">_PARA<text:span text:style-name="underline">TABLE_INS_Nom|_PARA</text:span>TABLE_INS_Dessin</text:p></table:table-cell><table:table-cell office:value-type="string" table:style-name="tablecell"><text:p text:style-name="tablealignleft">_PARA<text:span text:style-name="underline">TABLE_INS_Symbole|
|_PARA</text:span>TABLE_INS_Pile, générateur</text:p></table:table-cell><table:table-cell office:value-type="string" table:style-name="tablecell"><text:p text:style-name="tablealignleft">_PARA<text:span text:style-name="underline">TABLE_INS_fe101fff9064d8d876e973433b8a1ca5.png}}83697fe643a8dd155dc515342d205ce3.png}}|_PARA</text:span>TABLE_INS<text:span text:style-name="underline">PARA</text:span>TABLE_INS_167283e9d114d404872e130e4c0fc8bd.png}}_PARA<text:span text:style-name="underline">TABLE_INS_ _PARA</text:span>TABLE_INS_ 82d4a2dfeed0d3b671f25b0a3f8614a2.png}}_PARA<text:span text:style-name="underline">TABLE_INS_ _PARA</text:span>TABLE_INS_ _PARA<text:span text:style-name="underline">TABLE_INS_ Elle possède deux bornes : la borne positive et la borne négative|
|_PARA</text:span>TABLE_INS_Lampe</text:p></table:table-cell><table:table-cell office:value-type="string" table:style-name="tablecell"><text:p text:style-name="tablealignleft">61075b20b91ff691a547ea2e1a670de3.png}}</text:p></table:table-cell><table:table-cell office:value-type="string" table:style-name="tablecell"><text:p text:style-name="tablealignleft">_PARA<text:span text:style-name="underline">TABLE_INS_7114a27b6a4f97f7c45ca08bf82c8742.png}}_PARA</text:span>TABLE_INS_ _PARA<text:span text:style-name="underline">TABLE_INS_ Elle possède deux bornes : le plot et le culot|
|_PARA</text:span>TABLE_INS_Fil</text:p></table:table-cell><table:table-cell office:value-type="string" table:style-name="tablecell"><text:p text:style-name="tablealignleft">ee2778405031135bd480211052bcaa3a.png}}</text:p></table:table-cell><table:table-cell office:value-type="string" table:style-name="tablecell"><text:p text:style-name="tablealignleft">_PARA<text:span text:style-name="underline">TABLE_INS_ece735cfae7476cf6f7634d621be1b90.png}}_PARA</text:span>TABLE_INS_ _PARA<text:span text:style-name="underline">TABLE_INS_ Il possède deux bornes : ses extrémités.|
|_PARA</text:span>TABLE_INS_Interrupteur fermé</text:p></table:table-cell><table:table-cell office:value-type="string" table:style-name="tablecell"><text:p text:style-name="tablealignleft">_PARA<text:span text:style-name="underline">TABLE_INS_01cf1bf50b80eca97952a666763da562.png}}cee6ae11321a4bf37183fdb98f29879f.png}}|_PARA</text:span>TABLE_INS_d5d5a9ac9b49a3e0dd1385e31da80ea8.png}}_PARA<text:span text:style-name="underline">TABLE_INS_ _PARA</text:span>TABLE_INS_ Les deux bornes sont en contact</text:p></table:table-cell></table:table-row><table:table-row><table:table-cell office:value-type="string" table:style-name="tablecell"><text:p text:style-name="tablealignleft">_PARA<text:span text:style-name="underline">TABLE_INS_Interrupteur ouvert|_PARA</text:span>TABLE_INS_c98b150794b5285d58d546311680ed1c.png}}97fc1ecff09093f10427d3b966623c33.png}}</text:p></table:table-cell><table:table-cell office:value-type="string" table:style-name="tablecell"><text:p text:style-name="tablealignleft">_PARA<text:span text:style-name="underline">TABLE_INS_c1bcca551e2b637df181e24be2c6f0e6.png}}_PARA</text:span>TABLE_INS_ _PARA<text:span text:style-name="underline">TABLE_INS_ Les deux bornes ne sont pas en contact.|
|_PARA</text:span>TABLE_INS_Moteur</text:p></table:table-cell><table:table-cell office:value-type="string" table:style-name="tablecell"><text:p text:style-name="tablealignleft">cc45c5aaa72c1b24081c43ec37fcee2b.png}}</text:p></table:table-cell><table:table-cell office:value-type="string" table:style-name="tablecell"><text:p text:style-name="tablealignleft">ce3b42aff9e2a3e6325e3dcca7a4d5a7.png}}</text:p></table:table-cell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/table:table-row><table:table-row><table:table-cell office:value-type="string" table:style-name="tablecell"><text:p text:style-name="tablealignleft">_PARA<text:span text:style-name="underline">TABLE_INS_Résistance|39c1d4691b00a16d9bceec40f37e0608.png}}|882bdff16897f7b851a9521d5080f551.png}}|
|_PARA</text:span>TABLE_INS<text:span text:style-name="underline">PARA</text:span>TABLE_INS_Diode électroluminescente_PARA<text:span text:style-name="underline">TABLE_INS</text:span>PARA__TABLE_INS_(d.e.l.)</text:p></table:table-cell><table:table-cell office:value-type="string" table:style-name="tablecell"><text:p text:style-name="tablealignleft">ea2bb687bdb0a4700b835d82a7ba21e3.png}}</text:p></table:table-cell><table:table-cell office:value-type="string" table:style-name="tablecell"><text:p text:style-name="tablealignleft">2870b181ea1eaabfb3194f27bb755491.png}}</text:p></table:table-cell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/table:table-row></table:table><text:p text:style-name="Text_20_body">Un circuit électrique peut être représenté par un <text:span text:style-name="Strong_20_Emphasis">schéma</text:span>, avec des <text:span text:style-name="Strong_20_Emphasis">symboles normalisés</text:span>.</text:p><text:p text:style-name="Text_20_body">La plupart des composants électriques ont deux bornes : ce sont des <text:span text:style-name="Strong_20_Emphasis">dipôles</text:span>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21::18:15</meta:creation-date>
    <dc:creator>Generated</dc:creator>
    <dc:date>2026-06-18T21::18:15</dc:date>
    <dc:language>en-US</dc:language>
    <meta:editing-cycles>1</meta:editing-cycles>
    <meta:editing-duration>PT0S</meta:editing-duration>
    <dc:title>5eme:semaine_20_09_21</dc:title>
  </office:meta>
</office:document-meta>
</file>