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semaine_23_05_22"/>1. Mise en place du TP “la masse se conserve-t-elle lors de la fusion d'un glaçon ?”</text:p>
      <text:p text:style-name="Text_20_body">2. Correction du DS</text:p>
      <text:p text:style-name="Text_20_body">3. Correction du TP et de l'activité</text:p>
      <text:p text:style-name="Text_20_body">4. Fin de la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Dissolution des gaz</text:span></text:p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p text:style-name="Text_20_body">5. Fin du TP “la masse se conserve-t-elle lors de la fusion d'un glaçon ?”</text:p>
      <text:p text:style-name="Text_20_body">6. A faire pour la semaine prochaine</text:p>
      <text:p text:style-name="Text_20_body">Ex 13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9:19</meta:creation-date>
    <dc:creator>Generated</dc:creator>
    <dc:date>2026-06-18T05::39:19</dc:date>
    <dc:language>en-US</dc:language>
    <meta:editing-cycles>1</meta:editing-cycles>
    <meta:editing-duration>PT0S</meta:editing-duration>
    <dc:title>5eme:semaine_23_05_22</dc:title>
  </office:meta>
</office:document-meta>
</file>