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7_09_21"/><text:bookmark-start text:name="__RefHeading___semaine_du_27_09_2021_1"/><text:bookmark-start text:name="semaine_du_27_09_2021"/>Semaine du 27/09/2021<text:bookmark-end text:name="__RefHeading___semaine_du_27_09_2021_1"/><text:bookmark-end text:name="semaine_du_27_09_2021"/></text:h>
      <text:h text:style-name="Heading_20_2" text:outline-level="2"><text:bookmark-start text:name="__RefHeading___correction_de_l_exercice_cote_exercice_2"/><text:bookmark-start text:name="correction_de_l_exercice_cote_exercice"/>1. Correction de l'exercice (côté exercice)<text:bookmark-end text:name="__RefHeading___correction_de_l_exercice_cote_exercice_2"/><text:bookmark-end text:name="correction_de_l_exercice_cote_exerc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32:05</meta:creation-date>
    <dc:creator>Generated</dc:creator>
    <dc:date>2026-06-18T02::32:05</dc:date>
    <dc:language>en-US</dc:language>
    <meta:editing-cycles>1</meta:editing-cycles>
    <meta:editing-duration>PT0S</meta:editing-duration>
    <dc:title>5eme:semaine_27_09_21</dc:title>
  </office:meta>
</office:document-meta>
</file>