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semaine_30_05_22"/><text:bookmark-start text:name="__RefHeading___semaine_du_30_05_22_1"/><text:bookmark-start text:name="semaine_du_30_05_22"/>Semaine du 30/05/22<text:bookmark-end text:name="__RefHeading___semaine_du_30_05_22_1"/><text:bookmark-end text:name="semaine_du_30_05_22"/></text:h>
      <text:h text:style-name="Heading_20_2" text:outline-level="2"><text:bookmark-start text:name="__RefHeading___correction_2"/><text:bookmark-start text:name="correction"/>1. correction<text:bookmark-end text:name="__RefHeading___correction_2"/><text:bookmark-end text:name="correcti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Ex 13 p 57</text:p><text:p text:style-name="Text_20_body">1. Bouteille, tube en verre, tu à essai, bouchon à 1 trou, support (pince, noix, pied)</text:p><text:p text:style-name="Text_20_body">2. Le gaz est du dioxyde de carbone car il trouble l'eau de chaux.</text:p><text:p text:style-name="Text_20_body">3. On secoue pour dégazer la boisson</text:p></table:table-cell></table:table-row></table:table></draw:text-box></draw:frame></text:p>
      <text:h text:style-name="Heading_20_2" text:outline-level="2"><text:bookmark-start text:name="__RefHeading___lecon_chp_iv_3"/><text:bookmark-start text:name="lecon_chp_iv"/>2. Leçon Chp IV<text:bookmark-end text:name="__RefHeading___lecon_chp_iv_3"/><text:bookmark-end text:name="lecon_chp_iv"/></text:h>
      <text:p text:style-name="Text_20_body"><draw:frame draw:style-name="PluginODTAutoStyle_Frame_5_text_frame" draw:name="Frame2" text:anchor-type="paragraph" svg:width="484.72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Chapitre IV : Masse et volume au cours des changements d'états</text:span></text:p><text:p text:style-name="Text_20_body">Lors d'un changement d'état, la <text:span text:style-name="Strong_20_Emphasis">masse</text:span> se <text:span text:style-name="Strong_20_Emphasis">conserve</text:span>.</text:p><text:p text:style-name="Text_20_body">Lors d'un changement d'état, le volume ne se conserve pas. Par exemple, le volume de l'eau augmente lors de la solidification, c'est pour cela qu'une bouteille en verre remplie d'eau risque de se casser au congélateur.</text:p><text:p text:style-name="Text_20_body">9d935283dcd82740543dff47cc7bb834.pn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20::01:11</meta:creation-date>
    <dc:creator>Generated</dc:creator>
    <dc:date>2026-06-18T20::01:11</dc:date>
    <dc:language>en-US</dc:language>
    <meta:editing-cycles>1</meta:editing-cycles>
    <meta:editing-duration>PT0S</meta:editing-duration>
    <dc:title>5eme:semaine_30_05_22</dc:title>
  </office:meta>
</office:document-meta>
</file>