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6_09_21"/><text:bookmark-start text:name="__RefHeading___semaine_6_09_21_1"/><text:bookmark-start text:name="semaine_6_09_21"/>Semaine 6/09/21<text:bookmark-end text:name="__RefHeading___semaine_6_09_21_1"/><text:bookmark-end text:name="semaine_6_09_21"/></text:h>
      <text:h text:style-name="Heading_20_2" text:outline-level="2"><text:bookmark-start text:name="__RefHeading___page_de_presentation_a_faire_pour_la_prochaine_fois_2"/><text:bookmark-start text:name="page_de_presentation_a_faire_pour_la_prochaine_fois"/>1. Page de présentation à faire pour la prochaine fois<text:bookmark-end text:name="__RefHeading___page_de_presentation_a_faire_pour_la_prochaine_fois_2"/><text:bookmark-end text:name="page_de_presentation_a_faire_pour_la_prochaine_fois"/></text:h>
      <text:p text:style-name="Text_20_body">Sur la première page du cahier, elle doit comporter :</text:p>
      <text:p text:style-name="Text_20_body">- nom prénom</text:p>
      <text:p text:style-name="Text_20_body">- classe</text:p>
      <text:p text:style-name="Text_20_body">- un titre “Sciences physiques” ou “Physique Chimie” en grand</text:p>
      <text:p text:style-name="Text_20_body">- année 2021 2022</text:p>
      <text:h text:style-name="Heading_20_2" text:outline-level="2"><text:bookmark-start text:name="__RefHeading___coller_la_feuille_de_consigne_sur_la_2eme_page_3"/><text:bookmark-start text:name="coller_la_feuille_de_consigne_sur_la_2eme_page"/>2. Coller la feuille de consigne sur la 2ème page<text:bookmark-end text:name="__RefHeading___coller_la_feuille_de_consigne_sur_la_2eme_page_3"/><text:bookmark-end text:name="coller_la_feuille_de_consigne_sur_la_2eme_page"/></text:h>
      <text:p text:style-name="Text_20_body">PDF à télécharger</text:p>
      <text:h text:style-name="Heading_20_2" text:outline-level="2"><text:bookmark-start text:name="__RefHeading___revisions_de_chimie_4"/><text:bookmark-start text:name="revisions_de_chimie"/>3. Révisions de chimie<text:bookmark-end text:name="__RefHeading___revisions_de_chimie_4"/><text:bookmark-end text:name="revisions_de_chimie"/></text:h>
      <text:p text:style-name="Text_20_body">Petite expérience permettant de revoir :</text:p>
      <text:p text:style-name="Text_20_body">- quelques mots de vocabulaire : mélange homogène/hétérogène, vaporisation, liquéfaction</text:p>
      <text:p text:style-name="Text_20_body">- la schématis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4::02:44</meta:creation-date>
    <dc:creator>Generated</dc:creator>
    <dc:date>2026-06-17T04::02:44</dc:date>
    <dc:language>en-US</dc:language>
    <meta:editing-cycles>1</meta:editing-cycles>
    <meta:editing-duration>PT0S</meta:editing-duration>
    <dc:title>5eme:semaine_6_09_21</dc:title>
  </office:meta>
</office:document-meta>
</file>