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010520235d5a5b"/><text:bookmark-start text:name="__RefHeading___semaine_du_1_05_2023_5d_5b_5a_1"/><text:bookmark-start text:name="semaine_du_1_05_2023_5d_5b_5a"/>Semaine du 1/05/2023 5D 5B 5A<text:bookmark-end text:name="__RefHeading___semaine_du_1_05_2023_5d_5b_5a_1"/><text:bookmark-end text:name="semaine_du_1_05_2023_5d_5b_5a"/></text:h>
      <text:h text:style-name="Heading_20_2" text:outline-level="2"><text:bookmark-start text:name="__RefHeading___ds_chp_ii_2"/><text:bookmark-start text:name="ds_chp_ii"/>1. DS Chp II<text:bookmark-end text:name="__RefHeading___ds_chp_ii_2"/><text:bookmark-end text:name="ds_chp_ii"/></text:h>
      <text:h text:style-name="Heading_20_2" text:outline-level="2"><text:bookmark-start text:name="__RefHeading___tp_conservation_de_la_masse_lors_d_une_dissolution_3"/><text:bookmark-start text:name="tp_conservation_de_la_masse_lors_d_une_dissolution"/>3. TP Conservation de la masse lors d'une dissolution<text:bookmark-end text:name="__RefHeading___tp_conservation_de_la_masse_lors_d_une_dissolution_3"/><text:bookmark-end text:name="tp_conservation_de_la_masse_lors_d_une_dissolution"/></text:h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a masse se <text:span text:style-name="Strong_20_Emphasis">conserve </text:span>lors d’une dissolution : m<text:span text:style-name="sub">soluté</text:span> + m<text:span text:style-name="sub">solvant</text:span> = m<text:span text:style-name="sub">mélange</text:span> <text:span text:style-name="sub"> homogène</text:span></text:p></table:table-cell></table:table-row></table:table></draw:text-box></draw:frame></text:p>
      <text:h text:style-name="Heading_20_2" text:outline-level="2"><text:bookmark-start text:name="__RefHeading___a_faire_pour_la_prochaine_fois_4"/><text:bookmark-start text:name="a_faire_pour_la_prochaine_fois"/>4. A faire pour la prochaine fois<text:bookmark-end text:name="__RefHeading___a_faire_pour_la_prochaine_fois_4"/><text:bookmark-end text:name="a_faire_pour_la_prochaine_fois"/></text:h>
      <text:p text:style-name="Text_20_body">Activité p 5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4::52:03</meta:creation-date>
    <dc:creator>Generated</dc:creator>
    <dc:date>2026-06-19T14::52:03</dc:date>
    <dc:language>en-US</dc:language>
    <meta:editing-cycles>1</meta:editing-cycles>
    <meta:editing-duration>PT0S</meta:editing-duration>
    <dc:title>5eme:semaine_du_010520235d5a5b</dc:title>
  </office:meta>
</office:document-meta>
</file>