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2012023"/><text:bookmark-start text:name="__RefHeading___semaine_du_2_01_2023_1"/><text:bookmark-start text:name="semaine_du_2_01_2023"/>Semaine du 2/01/2023<text:bookmark-end text:name="__RefHeading___semaine_du_2_01_2023_1"/><text:bookmark-end text:name="semaine_du_2_01_2023"/></text:h>
      <text:h text:style-name="Heading_20_2" text:outline-level="2"><text:bookmark-start text:name="__RefHeading___correction_du_travail_a_faire_pour_les_5d_et_5a_2"/><text:bookmark-start text:name="correction_du_travail_a_faire_pour_les_5d_et_5a"/>1. Correction du travail à faire (pour les 5D et 5A)<text:bookmark-end text:name="__RefHeading___correction_du_travail_a_faire_pour_les_5d_et_5a_2"/><text:bookmark-end text:name="correction_du_travail_a_faire_pour_les_5d_et_5a"/></text:h>
      <text:p text:style-name="Text_20_body">d712cca975234850aa28069a28a35409.png}}</text:p>
      <text:p text:style-name="Text_20_body">20d3d2de3a098ba903c93f56f8faf07d.png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06:58</meta:creation-date>
    <dc:creator>Generated</dc:creator>
    <dc:date>2026-06-19T03::06:58</dc:date>
    <dc:language>en-US</dc:language>
    <meta:editing-cycles>1</meta:editing-cycles>
    <meta:editing-duration>PT0S</meta:editing-duration>
    <dc:title>5eme:semaine_du_02012023</dc:title>
  </office:meta>
</office:document-meta>
</file>