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3:10:2022"/><text:bookmark-start text:name="__RefHeading___semaine_du_3_10_22_1"/><text:bookmark-start text:name="semaine_du_3_10_22"/>Semaine du 3/10/22<text:bookmark-end text:name="__RefHeading___semaine_du_3_10_22_1"/><text:bookmark-end text:name="semaine_du_3_10_22"/></text:h>
      <text:h text:style-name="Heading_20_2" text:outline-level="2"><text:bookmark-start text:name="__RefHeading___correction_de_l_exercice_qui_etait_a_faire_2"/><text:bookmark-start text:name="correction_de_l_exercice_qui_etait_a_faire"/>1. Correction de l'exercice qui était à faire<text:bookmark-end text:name="__RefHeading___correction_de_l_exercice_qui_etait_a_faire_2"/><text:bookmark-end text:name="correction_de_l_exercice_qui_etait_a_faire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Ex 19 p 118</text:span></text:p><text:p text:style-name="Text_20_body">a. 12 photographies dans cette <text:span text:style-name="Strong_20_Emphasis">chronophotographie</text:span>.</text:p><text:p text:style-name="Text_20_body">b. Les photographies sont prises du même endroit car la barre est immobile par rapport à l'appareil photo. Seul le personnage est en mouvement par rapport à l'appareil photo.</text:p><text:p text:style-name="Text_20_body">c. Pendant la phse d'élan, la trajectoire du sauteur est <text:span text:style-name="Strong_20_Emphasis">rectiligne </text:span> (<text:span text:style-name="Strong_20_Emphasis">accéléré</text:span>) car il se déplace en ligne droite. Lorsque l'athlète s'élève pour franchir la basse, sa trajectoire est approximativement <text:span text:style-name="Strong_20_Emphasis">circulaire </text:span> (<text:span text:style-name="Strong_20_Emphasis">curviligne </text:span>plutôt)</text:p><text:p text:style-name="Text_20_body">d. La vitesse du sauteur est la plus élevée à la fin de la phase d'élan car les positions du sauteur sont les plus écartées à ce moment là.</text:p></table:table-cell></table:table-row></table:table></draw:text-box></draw:frame></text:p>
      <text:h text:style-name="Heading_20_2" text:outline-level="2"><text:bookmark-start text:name="__RefHeading___correction_de_l_activite_de_la_semaine_derniere_3"/><text:bookmark-start text:name="correction_de_l_activite_de_la_semaine_derniere"/>2. Correction de l'activité de la semaine dernière<text:bookmark-end text:name="__RefHeading___correction_de_l_activite_de_la_semaine_derniere_3"/><text:bookmark-end text:name="correction_de_l_activite_de_la_semaine_derniere"/></text:h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underline"><text:span text:style-name="Strong_20_Emphasis">Question 1</text:span></text:span></text:p><text:p text:style-name="Text_20_body">La trajectoire du nez est rectiligne.</text:p><text:p text:style-name="Text_20_body"><text:span text:style-name="underline"><text:span text:style-name="Strong_20_Emphasis">Question 2</text:span></text:span></text:p><text:p text:style-name="Text_20_body">La trajectoire de la queue de la pome est circulaire.</text:p><text:p text:style-name="Text_20_body"><text:span text:style-name="underline"><text:span text:style-name="Strong_20_Emphasis">Question 3</text:span></text:span></text:p><text:p text:style-name="Text_20_body">La vitesse du chat est constante car il y a la même distance entre les différentes positions.</text:p><text:p text:style-name="Text_20_body"><text:span text:style-name="underline"><text:span text:style-name="Strong_20_Emphasis">Question 4</text:span></text:span></text:p><text:p text:style-name="Text_20_body">La vitesse du chat augmente car la distance entre les positions est de plus en plus grande.</text:p><text:p text:style-name="Text_20_body"><text:span text:style-name="underline"><text:span text:style-name="Strong_20_Emphasis">Question 5</text:span></text:span></text:p><text:p text:style-name="Text_20_body">La vitesse du chat diminue car la distance entre les positions est de plus en plus petite.</text:p><text:p text:style-name="Text_20_body"><text:span text:style-name="underline"><text:span text:style-name="Strong_20_Emphasis">Question 6</text:span></text:span></text:p><text:p text:style-name="Text_20_body">La vitesse du chat est constante car il y a la même distance entre les différentes positions.</text:p><text:p text:style-name="Text_20_body">(le mouvement est circulaire)</text:p><text:p text:style-name="Text_20_body"><text:span text:style-name="underline"><text:span text:style-name="Strong_20_Emphasis">Question 7</text:span></text:span></text:p><text:p text:style-name="Text_20_body">a. Le chat et la girafe sont en mouvement par rapport à l'ours.</text:p><text:p text:style-name="Text_20_body">b. L'ours est en mouvement par rapport au chat.</text:p><text:p text:style-name="Text_20_body">c. La girafe est immobile par rapport au chat.</text:p><text:p text:style-name="Text_20_body">d. La girafe est immobile par rapport au chat. La girafe est aussi en mouvement par rapport à l'ours. Un mouvement dépend du référentiel.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semaine_prochaine_4"/><text:bookmark-start text:name="a_faire_pour_la_semaine_prochaine"/>4. A faire pour la semaine prochaine<text:bookmark-end text:name="__RefHeading___a_faire_pour_la_semaine_prochaine_4"/><text:bookmark-end text:name="a_faire_pour_la_semaine_prochaine"/></text:h>
      <text:p text:style-name="Text_20_body">Ex 9 - 18 - 20 p 1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8::33:48</meta:creation-date>
    <dc:creator>Generated</dc:creator>
    <dc:date>2026-06-20T08::33:48</dc:date>
    <dc:language>en-US</dc:language>
    <meta:editing-cycles>1</meta:editing-cycles>
    <meta:editing-duration>PT0S</meta:editing-duration>
    <dc:title>5eme:semaine_du_03:10:2022</dc:title>
  </office:meta>
</office:document-meta>
</file>