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0420235c5e"/><text:bookmark-start text:name="__RefHeading___semaine_du_03_04_2023_5c_5e_1"/><text:bookmark-start text:name="semaine_du_03_04_2023_5c_5e"/>Semaine du 03/04/2023 5C 5E<text:bookmark-end text:name="__RefHeading___semaine_du_03_04_2023_5c_5e_1"/><text:bookmark-end text:name="semaine_du_03_04_2023_5c_5e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33</text:p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  <text:h text:style-name="Heading_20_2" text:outline-level="2"><text:bookmark-start text:name="__RefHeading___lecon_et_correction_du_tp_3"/><text:bookmark-start text:name="lecon_et_correction_du_tp"/>2. Leçon et correction du TP<text:bookmark-end text:name="__RefHeading___lecon_et_correction_du_tp_3"/><text:bookmark-end text:name="lecon_et_correction_du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Deux grandeurs proportionnelles</text:span></text:p><text:p text:style-name="Text_20_body">Quand on trace le volume en fonction de la masse, on obtient une droite qui passe par l'origine donc la masse est <text:span text:style-name="Strong_20_Emphasis">proportionnelle </text:span>au volume</text:p></table:table-cell></table:table-row></table:table></draw:text-box></draw:frame></text:p>
      <text:h text:style-name="Heading_20_2" text:outline-level="2"><text:bookmark-start text:name="__RefHeading___tp_masse_d_1l_d_eau_2eme_seance_4"/><text:bookmark-start text:name="tp_masse_d_1l_d_eau_2eme_seance"/>3. TP masse d'1L d'eau (2ème séance)<text:bookmark-end text:name="__RefHeading___tp_masse_d_1l_d_eau_2eme_seance_4"/><text:bookmark-end text:name="tp_masse_d_1l_d_eau_2eme_seanc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4:54</meta:creation-date>
    <dc:creator>Generated</dc:creator>
    <dc:date>2026-06-17T01::34:54</dc:date>
    <dc:language>en-US</dc:language>
    <meta:editing-cycles>1</meta:editing-cycles>
    <meta:editing-duration>PT0S</meta:editing-duration>
    <dc:title>5eme:semaine_du_030420235c5e</dc:title>
  </office:meta>
</office:document-meta>
</file>