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062023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9 p 26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www.physix.fr/dokuwiki/doku.php?id=5eme:des_signaux_pour_observer_et_communiquer:chapitre_xi_la_lumiere_sources_et_propag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4:05</meta:creation-date>
    <dc:creator>Generated</dc:creator>
    <dc:date>2026-06-17T01::34:05</dc:date>
    <dc:language>en-US</dc:language>
    <meta:editing-cycles>1</meta:editing-cycles>
    <meta:editing-duration>PT0S</meta:editing-duration>
    <dc:title>5eme:semaine_du_12062023</dc:title>
  </office:meta>
</office:document-meta>
</file>