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5dab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1" text:outline-level="1"><text:bookmark-start text:name="__RefHeading___semaine_du_21_11_22_5dab_2"/><text:bookmark-start text:name="semaine_du_21_11_22_5dab"/>Semaine du 21/11/22 5DAB<text:bookmark-end text:name="__RefHeading___semaine_du_21_11_22_5dab_2"/><text:bookmark-end text:name="semaine_du_21_11_22_5dab"/></text:h>
      <text:h text:style-name="Heading_20_2" text:outline-level="2"><text:bookmark-start text:name="__RefHeading___test_du_les_symboles_electriques_3"/><text:bookmark-start text:name="test_du_les_symboles_electriques"/>1. Test du les symboles électriques<text:bookmark-end text:name="__RefHeading___test_du_les_symboles_electriques_3"/><text:bookmark-end text:name="test_du_les_symboles_electriques"/></text:h>
      <text:h text:style-name="Heading_20_2" text:outline-level="2"><text:bookmark-start text:name="__RefHeading___tp_cours_circuits_electriques_4"/><text:bookmark-start text:name="tp_cours_circuits_electriques"/>2. TP Cours circuits électriques<text:bookmark-end text:name="__RefHeading___tp_cours_circuits_electriques_4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5"/><text:bookmark-start text:name="ii._qu_est-ce_qu_un_circuit_electrique"/>II. Qu'est-ce qu'un circuit électrique ?<text:bookmark-end text:name="__RefHeading___ii._qu_est-ce_qu_un_circuit_electrique_5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f5dea366cd24e656c7f57a8fb0c31f8a.png?396x154}}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_PARA<text:span text:style-name="underline">TABLE_INS</text:span>PARA<text:span text:style-name="underline">TABLE_INS_5a728a7d39ee26200d37f653621b9b43.png}}_PARA</text:span>TABLE_INS_ _PARA<text:span text:style-name="underline">TABLE_INS_ la lampe brille_PARA</text:span>TABLE_INS_ a12608212337a81a3c6a3d27221f7a00.png?333x262}}</text:p></table:table-cell><table:table-cell office:value-type="string" table:style-name="tablecell"><text:p text:style-name="tablealignleft">_PARA<text:span text:style-name="underline">TABLE_INS</text:span>PARA<text:span text:style-name="underline">TABLE_INS_9aa1a868d67c007352f2adece1da52d4.png}}_PARA</text:span>TABLE_INS_ _PARA<text:span text:style-name="underline">TABLE_INS_ la lampe ne brille pas_PARA</text:span>TABLE_INS_ ec8f2a30a9df290e9938d27c38f7e5e0.png?336x264}}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32:17</meta:creation-date>
    <dc:creator>Generated</dc:creator>
    <dc:date>2026-06-21T04::32:17</dc:date>
    <dc:language>en-US</dc:language>
    <meta:editing-cycles>1</meta:editing-cycles>
    <meta:editing-duration>PT0S</meta:editing-duration>
    <dc:title>5eme:semaine_du_14:11:20225dab</dc:title>
  </office:meta>
</office:document-meta>
</file>