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7cd2cb6d65b9dd95dd572d53c5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00320235d5a5b"/><text:bookmark-start text:name="__RefHeading___semaine_du_20_03_2023_5d_5a_5b_1"/><text:bookmark-start text:name="semaine_du_20_03_2023_5d_5a_5b"/>Semaine du 20/03/2023 5D 5A 5B<text:bookmark-end text:name="__RefHeading___semaine_du_20_03_2023_5d_5a_5b_1"/><text:bookmark-end text:name="semaine_du_20_03_2023_5d_5a_5b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 5 p 40</text:span></text:p>
      <text:p text:style-name="Text_20_body"><draw:frame draw:style-name="media" draw:name="0" text:anchor-type="as-char" draw:z-index="0" svg:width="34.686875cm" style:rel-width="100%" svg:height="15.425208333333cm" style:rel-height="scale"><draw:image xlink:href="Pictures/acd7cd2cb6d65b9dd95dd572d53c5b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33:19</meta:creation-date>
    <dc:creator>Generated</dc:creator>
    <dc:date>2026-06-18T06::33:19</dc:date>
    <dc:language>en-US</dc:language>
    <meta:editing-cycles>1</meta:editing-cycles>
    <meta:editing-duration>PT0S</meta:editing-duration>
    <dc:title>5eme:semaine_du_200320235d5a5b</dc:title>
  </office:meta>
</office:document-meta>
</file>