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2052023"/><text:bookmark-start text:name="__RefHeading___semaine_du_22_05_2023_1"/><text:bookmark-start text:name="semaine_du_22_05_2023"/>Semaine du 22/05/2023<text:bookmark-end text:name="__RefHeading___semaine_du_22_05_2023_1"/><text:bookmark-end text:name="semaine_du_22_05_2023"/></text:h>
      <text:h text:style-name="Heading_20_2" text:outline-level="2"><text:bookmark-start text:name="__RefHeading___tp_evolution_de_la_masse_lors_de_la_fusion_de_l_eau_2"/><text:bookmark-start text:name="tp_evolution_de_la_masse_lors_de_la_fusion_de_l_eau"/>1. TP évolution de la masse lors de la fusion de l'eau<text:bookmark-end text:name="__RefHeading___tp_evolution_de_la_masse_lors_de_la_fusion_de_l_eau_2"/><text:bookmark-end text:name="tp_evolution_de_la_masse_lors_de_la_fusion_de_l_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11:38</meta:creation-date>
    <dc:creator>Generated</dc:creator>
    <dc:date>2026-06-19T19::11:38</dc:date>
    <dc:language>en-US</dc:language>
    <meta:editing-cycles>1</meta:editing-cycles>
    <meta:editing-duration>PT0S</meta:editing-duration>
    <dc:title>5eme:semaine_du_22052023</dc:title>
  </office:meta>
</office:document-meta>
</file>