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320235d5a5b"/><text:bookmark-start text:name="__RefHeading___semaine_du_27_03_2023_5d_5a_5b_1"/><text:bookmark-start text:name="semaine_du_27_03_2023_5d_5a_5b"/>Semaine du 27/03/2023 5D 5A 5B<text:bookmark-end text:name="__RefHeading___semaine_du_27_03_2023_5d_5a_5b_1"/><text:bookmark-end text:name="semaine_du_27_03_2023_5d_5a_5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04:29</meta:creation-date>
    <dc:creator>Generated</dc:creator>
    <dc:date>2026-06-19T11::04:29</dc:date>
    <dc:language>en-US</dc:language>
    <meta:editing-cycles>1</meta:editing-cycles>
    <meta:editing-duration>PT0S</meta:editing-duration>
    <dc:title>5eme:semaine_du_270320235d5a5b</dc:title>
  </office:meta>
</office:document-meta>
</file>