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"/><text:bookmark-start text:name="__RefHeading___eme_1"/><text:bookmark-start text:name="eme"/>5ème<text:bookmark-end text:name="__RefHeading___eme_1"/><text:bookmark-end text:name="eme"/></text:h>
      <text:h text:style-name="Heading_20_2" text:outline-level="2"><text:bookmark-start text:name="__RefHeading___seances_2"/><text:bookmark-start text:name="seances"/>Séances<text:bookmark-end text:name="__RefHeading___seances_2"/><text:bookmark-end text:name="seances"/></text:h>
      <text:p text:style-name="Text_20_body">Séance 1 5/09/2025</text:p>
      <text:p text:style-name="Text_20_body">Séance 2 12/09/2025</text:p>
      <text:p text:style-name="Text_20_body">Séance 3 19/09/2025</text:p>
      <text:p text:style-name="Text_20_body">Séance 4 26/09/2025</text:p>
      <text:p text:style-name="Text_20_body">Séance 5 03/10/2025</text:p>
      <text:p text:style-name="Text_20_body">Séance 6 10/10/2025</text:p>
      <text:p text:style-name="Text_20_body">Séance 7 17/10/2025</text:p>
      <text:p text:style-name="Text_20_body">Séance 8 7/11/2025</text:p>
      <text:p text:style-name="Text_20_body">Séance 9 14/11/2025</text:p>
      <text:p text:style-name="Text_20_body">Séance 10 21/11/2025</text:p>
      <text:p text:style-name="Text_20_body">Séance 11 28/11/2025</text:p>
      <text:p text:style-name="Text_20_body">Séance 12 05/12/2025</text:p>
      <text:h text:style-name="Heading_20_2" text:outline-level="2"><text:bookmark-start text:name="__RefHeading___livre_3"/><text:bookmark-start text:name="livre"/>Livre :<text:bookmark-end text:name="__RefHeading___livre_3"/><text:bookmark-end text:name="livre"/></text:h>
      <text:p text:style-name="Text_20_body">https://www.calameo.com/read/000596729a630ee7c7f42</text:p>
      <text:h text:style-name="Heading_20_2" text:outline-level="2"><text:bookmark-start text:name="__RefHeading___seances_4"/><text:bookmark-start text:name="seances1"/>Séances<text:bookmark-end text:name="__RefHeading___seances_4"/><text:bookmark-end text:name="seances1"/></text:h>
      <text:h text:style-name="Heading_20_2" text:outline-level="2"><text:bookmark-start text:name="__RefHeading___cours_plus_a_jour_5"/><text:bookmark-start text:name="cours_plus_a_jour"/>Cours (plus à jour)<text:bookmark-end text:name="__RefHeading___cours_plus_a_jour_5"/><text:bookmark-end text:name="cours_plus_a_jour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55:09</meta:creation-date>
    <dc:creator>Generated</dc:creator>
    <dc:date>2026-06-18T11::55:09</dc:date>
    <dc:language>en-US</dc:language>
    <meta:editing-cycles>1</meta:editing-cycles>
    <meta:editing-duration>PT0S</meta:editing-duration>
    <dc:title>5eme</dc:title>
  </office:meta>
</office:document-meta>
</file>