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5082025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presentation_du_programme_et_des_regles_du_jeu_2"/><text:bookmark-start text:name="presentation_du_programme_et_des_regles_du_jeu"/>1. Présentation du programme et des règles du jeu<text:bookmark-end text:name="__RefHeading___presentation_du_programme_et_des_regles_du_jeu_2"/><text:bookmark-end text:name="presentation_du_programme_et_des_regles_du_jeu"/></text:h>
      <text:p text:style-name="Text_20_body">le_cahier</text:p>
      <text:h text:style-name="Heading_20_2" text:outline-level="2"><text:bookmark-start text:name="__RefHeading___comment_detecter_la_presence_d_eau_3"/><text:bookmark-start text:name="comment_detecter_la_presence_d_eau"/>2. Comment détecter la présence d'eau ?<text:bookmark-end text:name="__RefHeading___comment_detecter_la_presence_d_eau_3"/><text:bookmark-end text:name="comment_detecter_la_presence_d_eau"/></text:h>
      <text:p text:style-name="Text_20_body">https://nuage03.apps.education.fr/index.php/s/QKCrcRgXS8tNJY8</text:p>
      <text:p text:style-name="Text_20_body">Nous avons lu la première page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Côté exercice.</text:p>
      <text:p text:style-name="Text_20_body">Faire les schémas des manipulations faites en classe la semaine dernière</text:p>
      <text:p text:style-name="Text_20_body">- au crayon à papier</text:p>
      <text:p text:style-name="Text_20_body">- traits à la règle</text:p>
      <text:p text:style-name="Text_20_body">- pas de dessin, il faut des schéma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08:28</meta:creation-date>
    <dc:creator>Generated</dc:creator>
    <dc:date>2026-06-19T09::08:28</dc:date>
    <dc:language>en-US</dc:language>
    <meta:editing-cycles>1</meta:editing-cycles>
    <meta:editing-duration>PT0S</meta:editing-duration>
    <dc:title>5eme20252026:5082025</dc:title>
  </office:meta>
</office:document-meta>
</file>