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p text:style-name="Text_20_body">DS</text:p>
      <text:p text:style-name="Text_20_body">- Chap Id Acides et bases</text:p>
      <text:p text:style-name="Text_20_body">- Chap IIa Les propriétés des états de l'eau</text:p>
      <text:p text:style-name="Text_20_body"><text:span text:style-name="Strong_20_Emphasis">2. Correction du TP : Quelle est la masse d'1L d'eau ?</text:span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📌 <text:span text:style-name="Strong_20_Emphasis">Rappels de méthode et erreurs à éviter</text:span></text:p><text:p text:style-name="Horizontal_20_Line"/><text:h text:style-name="Heading_20_3" text:outline-level="3"><text:bookmark-start text:name="__RefHeading___🧪_mesurer_les_volumes_correctement_3"/><text:bookmark-start text:name="🧪_mesurer_les_volumes_correctement"/>🧪 Mesurer les volumes correctement<text:bookmark-end text:name="__RefHeading___🧪_mesurer_les_volumes_correctement_3"/><text:bookmark-end text:name="🧪_mesurer_les_volumes_correctement"/></text:h><text:p text:style-name="Text_20_body">✔ On peut additionner des petits volumes pour obtenir 1 L :</text:p><text:list text:style-name="List_20_1" text:continue-numbering="false"><text:list-item/></text:list><text:p text:style-name="Text_20_body"><text:span text:style-name="Strong_20_Emphasis">5 × 200 mL = 1000 mL</text:span></text:p><text:list text:style-name="List_20_1" text:continue-numbering="false"><text:list-item/></text:list><text:p text:style-name="Text_20_body"><text:span text:style-name="Strong_20_Emphasis">4 × 250 mL = 1000 mL</text:span>  🔎 <text:span text:style-name="Strong_20_Emphasis">Précision des récipients</text:span>  :</text:p><table:table table:style-name="Table"><table:table-column/><table:table-column/><table:table-row><table:table-cell office:value-type="string" table:style-name="tableheader"><text:p text:style-name="Table_20_Heading">Récipient</text:p></table:table-cell><table:table-cell office:value-type="string" table:style-name="tableheader"><text:p text:style-name="Table_20_Heading">Précision</text:p></table:table-cell></table:table-row><table:table-row><table:table-cell office:value-type="string" table:style-name="tablecell"><text:p text:style-name="tablealignleft">Bécher</text:p></table:table-cell><table:table-cell office:value-type="string" table:style-name="tablecell"><text:p text:style-name="tablealignleft">❌ peu précis</text:p></table:table-cell></table:table-row><table:table-row><table:table-cell office:value-type="string" table:style-name="tablecell"><text:p text:style-name="tablealignleft">Éprouvette graduée</text:p></table:table-cell><table:table-cell office:value-type="string" table:style-name="tablecell"><text:p text:style-name="tablealignleft">✔ correcte</text:p></table:table-cell></table:table-row><table:table-row><table:table-cell office:value-type="string" table:style-name="tablecell"><text:p text:style-name="tablealignleft">Fiole jaugée</text:p></table:table-cell><table:table-cell office:value-type="string" table:style-name="tablecell"><text:p text:style-name="tablealignleft">⭐ très précise</text:p></table:table-cell></table:table-row></table:table><text:p text:style-name="Text_20_body">💧 <text:span text:style-name="Strong_20_Emphasis">Pour lire un volume</text:span>  :</text:p><text:list text:style-name="List_20_1" text:continue-numbering="false"><text:list-item/></text:list><text:p text:style-name="Text_20_body">L’eau <text:span text:style-name="Strong_20_Emphasis">n’est pas bleue</text:span>  (transparent).</text:p><text:list text:style-name="List_20_1" text:continue-numbering="false"><text:list-item/></text:list><text:p text:style-name="Text_20_body">La surface du liquide est <text:span text:style-name="Strong_20_Emphasis">plate et horizontale</text:span>, <text:span text:style-name="Strong_20_Emphasis">sans vagues</text:span>.</text:p><text:list text:style-name="List_20_1" text:continue-numbering="false"><text:list-item/></text:list><text:p text:style-name="Text_20_body">On lit <text:span text:style-name="Strong_20_Emphasis">en bas du ménisque</text:span>.</text:p><text:p text:style-name="Horizontal_20_Line"/><text:h text:style-name="Heading_20_3" text:outline-level="3"><text:bookmark-start text:name="__RefHeading___⚖️_utiliser_la_balance_4"/><text:bookmark-start text:name="⚖️_utiliser_la_balance"/>⚖️ Utiliser la balance<text:bookmark-end text:name="__RefHeading___⚖️_utiliser_la_balance_4"/><text:bookmark-end text:name="⚖️_utiliser_la_balance"/></text:h><text:p text:style-name="Text_20_body">✔ <text:span text:style-name="Strong_20_Emphasis">On tare la balance</text:span>  (= on remet à zéro) avant de remplir le récipient. <text:line-break/>✔ Une balance se dessine <text:span text:style-name="Strong_20_Emphasis">comme un rectangle</text:span>  avec la légende « balance ». <text:line-break/>✔ L’objet <text:span text:style-name="Strong_20_Emphasis">est posé dessus</text:span>, pas enfoncé.</text:p><text:p text:style-name="Text_20_body">⚠ <text:span text:style-name="Strong_20_Emphasis">Attention : certaines balances ne mesurent pas en grammes !</text:span></text:p><text:p text:style-name="Text_20_body">🗣 <text:span text:style-name="Strong_20_Emphasis">Formulation correcte</text:span>  :</text:p><text:list text:style-name="List_20_1" text:continue-numbering="false"><text:list-item/></text:list><text:p text:style-name="Text_20_body">On ne dit pas : <text:span text:style-name="Emphasis">« l’eau mesure 10 g »</text:span>  ❌</text:p><text:list text:style-name="List_20_1" text:continue-numbering="false"><text:list-item/></text:list><text:p text:style-name="Text_20_body">On dit : <text:span text:style-name="Strong_20_Emphasis">« l’eau a une masse de 10 g »</text:span>  ✔</text:p><text:list text:style-name="List_20_1" text:continue-numbering="false"><text:list-item/></text:list><text:p text:style-name="Text_20_body">On n’écrit pas : <text:span text:style-name="Strong_20_Emphasis">10 mL = 98 g</text:span>  ❌ (on ne peut pas faire une égalité entre volume et masse)</text:p><text:p text:style-name="Horizontal_20_Line"/><text:h text:style-name="Heading_20_3" text:outline-level="3"><text:bookmark-start text:name="__RefHeading___️_regles_d_ecriture_et_schemas_5"/><text:bookmark-start text:name="️_regles_d_ecriture_et_schemas"/>✏️ Règles d’écriture et schémas<text:bookmark-end text:name="__RefHeading___️_regles_d_ecriture_et_schemas_5"/><text:bookmark-end text:name="️_regles_d_ecriture_et_schemas"/></text:h><text:p text:style-name="Text_20_body">📎 <text:span text:style-name="Strong_20_Emphasis">Schéma scientifique</text:span>  :</text:p><text:list text:style-name="List_20_1" text:continue-numbering="false"><text:list-item/></text:list><text:p text:style-name="Text_20_body">Se fait <text:span text:style-name="Strong_20_Emphasis">sur papier</text:span>, <text:span text:style-name="Strong_20_Emphasis">à la règle</text:span>, jamais « à main levée ».</text:p><text:list text:style-name="List_20_1" text:continue-numbering="false"><text:list-item/></text:list><text:p text:style-name="Text_20_body">On dessine <text:span text:style-name="Strong_20_Emphasis">vue de face</text:span>  ou <text:span text:style-name="Strong_20_Emphasis">de côté</text:span>, jamais en 3D et presque jamais vue du dessus.</text:p><text:list text:style-name="List_20_1" text:continue-numbering="false"><text:list-item/></text:list><text:p text:style-name="Text_20_body">Pas de trait pour fermer le récipient en haut, sauf bouchon.</text:p><text:list text:style-name="List_20_1" text:continue-numbering="false"><text:list-item/></text:list><text:p text:style-name="Text_20_body"><text:span text:style-name="Strong_20_Emphasis">La flèche de légende touche l’objet</text:span>. 📐 <text:span text:style-name="Strong_20_Emphasis">Les unités sont OBLIGATOIRES</text:span>  :</text:p><text:list text:style-name="List_20_1" text:continue-numbering="false"><text:list-item/></text:list><text:p text:style-name="Text_20_body">Volume : <text:span text:style-name="Strong_20_Emphasis">mL, cL, L</text:span></text:p><text:list text:style-name="List_20_1" text:continue-numbering="false"><text:list-item/></text:list><text:p text:style-name="Text_20_body">Masse : <text:span text:style-name="Strong_20_Emphasis">g, kg</text:span></text:p><text:p text:style-name="Text_20_body">📓 <text:span text:style-name="Strong_20_Emphasis">Orthographe</text:span>  : on ne doit pas faire de fautes sur les mots de sciences (on a le cahier !).</text:p><text:p text:style-name="Text_20_body">🧮 <text:span text:style-name="Strong_20_Emphasis">Calculs</text:span>  :</text:p><text:list text:style-name="List_20_1" text:continue-numbering="false"><text:list-item/></text:list><text:p text:style-name="Text_20_body">On <text:span text:style-name="Strong_20_Emphasis">note les calculs</text:span>, pas de phrases.</text:p><text:list text:style-name="List_20_1" text:continue-numbering="false"><text:list-item/></text:list><text:p text:style-name="Text_20_body">On <text:span text:style-name="Strong_20_Emphasis">explique pourquoi</text:span>  on multiplie (ex : ×5 car 5 × 200 mL = 1 L).</text:p><text:list text:style-name="List_20_1" text:continue-numbering="false"><text:list-item/></text:list><text:p text:style-name="Text_20_body">Calculatrice autorisée, mais <text:span text:style-name="Strong_20_Emphasis">on ne l’emprunte pas à quelqu’un</text:span>.</text:p><text:p text:style-name="Text_20_body">🚰 <text:span text:style-name="Strong_20_Emphasis">Remplissage des récipients</text:span>  :</text:p><text:list text:style-name="List_20_1" text:continue-numbering="false"><text:list-item/></text:list><text:p text:style-name="Text_20_body">On utilise une <text:span text:style-name="Strong_20_Emphasis">pissette</text:span>  et on s’arrête <text:span text:style-name="Strong_20_Emphasis">doucement</text:span>  au bon niveau.</text:p></table:table-cell></table:table-row></table:table></draw:text-box></draw:frame></text:p>
      <text:p text:style-name="Text_20_body"><text:span text:style-name="Strong_20_Emphasis">3. TP Quelle est la masse d'1L d'eau ? Partie 2</text:span></text:p>
      <text:p text:style-name="Text_20_body"><text:span text:style-name="Strong_20_Emphasis">4. A faire pour la semaine prochaine</text:span></text:p>
      <text:p text:style-name="Text_20_body">Activité 1 p 30 dans le manuel donné en début d'année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5:12</meta:creation-date>
    <dc:creator>Generated</dc:creator>
    <dc:date>2026-06-19T14::45:12</dc:date>
    <dc:language>en-US</dc:language>
    <meta:editing-cycles>1</meta:editing-cycles>
    <meta:editing-duration>PT0S</meta:editing-duration>
    <dc:title>5eme20252026:seance_11</dc:title>
  </office:meta>
</office:document-meta>
</file>