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conversion_2"/><text:bookmark-start text:name="test_conversion"/>1. Test conversion<text:bookmark-end text:name="__RefHeading___test_conversion_2"/><text:bookmark-end text:name="test_conversion"/></text:h>
      <text:h text:style-name="Heading_20_2" text:outline-level="2"><text:bookmark-start text:name="__RefHeading___correction_du_tp_masse_et_volume_proportionnels_3"/><text:bookmark-start text:name="correction_du_tp_masse_et_volume_proportionnels"/>2. Correction du TP masse et volume proportionnels<text:bookmark-end text:name="__RefHeading___correction_du_tp_masse_et_volume_proportionnels_3"/><text:bookmark-end text:name="correction_du_tp_masse_et_volume_proportionnels"/></text:h>
      <text:h text:style-name="Heading_20_2" text:outline-level="2"><text:bookmark-start text:name="__RefHeading___exercices_masse_et_volume_proportionnels_produit_en_croix_4"/><text:bookmark-start text:name="exercices_masse_et_volume_proportionnels_produit_en_croix"/>3. Exercices masse et volume proportionnels (produit en croix)<text:bookmark-end text:name="__RefHeading___exercices_masse_et_volume_proportionnels_produit_en_croix_4"/><text:bookmark-end text:name="exercices_masse_et_volume_proportionnels_produit_en_croix"/></text:h>
      <text:p text:style-name="Text_20_body">https://nuage03.apps.education.fr/index.php/s/qAg4stybSaqWkrm</text:p>
      <text:p text:style-name="Text_20_body">Ex 1 : https://podeduc.apps.education.fr/video/76022-ex-1/</text:p>
      <text:p text:style-name="Text_20_body">Ex 1 : https://podeduc.apps.education.fr/video/76023-ex-1-autre-facon-de-faire/</text:p>
      <text:p text:style-name="Text_20_body">Ex 2 : https://podeduc.apps.education.fr/video/76024-ex-2/</text:p>
      <text:p text:style-name="Text_20_body">Ex 3 : https://podeduc.apps.education.fr/video/76025-ex-3/</text:p>
      <text:p text:style-name="Text_20_body">Ex 4 : https://podeduc.apps.education.fr/video/76026-ex-4/</text:p>
      <text:p text:style-name="Text_20_body">Ex 5 : https://podeduc.apps.education.fr/video/76027-ex-5/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chp IIb Masse d'1L d'eau</text:p>
      <text:p text:style-name="Text_20_body">Il faut bien refaire les exercices de 1 à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53:18</meta:creation-date>
    <dc:creator>Generated</dc:creator>
    <dc:date>2026-06-18T21::53:18</dc:date>
    <dc:language>en-US</dc:language>
    <meta:editing-cycles>1</meta:editing-cycles>
    <meta:editing-duration>PT0S</meta:editing-duration>
    <dc:title>5eme20252026:seance_13</dc:title>
  </office:meta>
</office:document-meta>
</file>