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correction_activite_p_108_2"/><text:bookmark-start text:name="correction_activite_p_108"/>1. Correction activité p 108<text:bookmark-end text:name="__RefHeading___correction_activite_p_108_2"/><text:bookmark-end text:name="correction_activite_p_108"/></text:h>
      <text:p text:style-name="Text_20_body">Activité p 108 [Physix.fr]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8:01</meta:creation-date>
    <dc:creator>Generated</dc:creator>
    <dc:date>2026-06-19T04::08:01</dc:date>
    <dc:language>en-US</dc:language>
    <meta:editing-cycles>1</meta:editing-cycles>
    <meta:editing-duration>PT0S</meta:editing-duration>
    <dc:title>5eme20252026:seance_22</dc:title>
  </office:meta>
</office:document-meta>
</file>