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lecon_conducteurs_isolants_2"/><text:bookmark-start text:name="lecon_conducteurs_isolants"/>1. Leçon conducteurs isolants<text:bookmark-end text:name="__RefHeading___lecon_conducteurs_isolants_2"/><text:bookmark-end text:name="lecon_conducteurs_isol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35:58</meta:creation-date>
    <dc:creator>Generated</dc:creator>
    <dc:date>2026-06-18T12::35:58</dc:date>
    <dc:language>en-US</dc:language>
    <meta:editing-cycles>1</meta:editing-cycles>
    <meta:editing-duration>PT0S</meta:editing-duration>
    <dc:title>5eme20252026:seance_28</dc:title>
  </office:meta>
</office:document-meta>
</file>