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ine_d_energie"/><text:bookmark-start text:name="__RefHeading___chaine_energetique_1"/><text:bookmark-start text:name="chaine_energetique"/>Chaîne énergétique<text:bookmark-end text:name="__RefHeading___chaine_energetique_1"/><text:bookmark-end text:name="chaine_energetique"/></text:h>
      <text:p text:style-name="Text_20_body">Télécharger le fichier, le sauvegarder et le compléter : Fich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9::16:04</meta:creation-date>
    <dc:creator>Generated</dc:creator>
    <dc:date>2026-06-18T19::16:04</dc:date>
    <dc:language>en-US</dc:language>
    <meta:editing-cycles>1</meta:editing-cycles>
    <meta:editing-duration>PT0S</meta:editing-duration>
    <dc:title>6eme:chaine_d_energie</dc:title>
  </office:meta>
</office:document-meta>
</file>