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_preparation_de_l_eau_de_chaux"/><text:bookmark-start text:name="__RefHeading___chp_vpreparation_de_l_eau_de_chaux_1"/><text:bookmark-start text:name="chp_vpreparation_de_l_eau_de_chaux"/>Chp V : Préparation de l'eau de chaux<text:bookmark-end text:name="__RefHeading___chp_vpreparation_de_l_eau_de_chaux_1"/><text:bookmark-end text:name="chp_vpreparation_de_l_eau_de_chaux"/></text:h>
      <text:p text:style-name="Text_20_body"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23:31</meta:creation-date>
    <dc:creator>Generated</dc:creator>
    <dc:date>2026-06-17T11::23:31</dc:date>
    <dc:language>en-US</dc:language>
    <meta:editing-cycles>1</meta:editing-cycles>
    <meta:editing-duration>PT0S</meta:editing-duration>
    <dc:title>6eme:chapitre_v_preparation_de_l_eau_de_chaux</dc:title>
  </office:meta>
</office:document-meta>
</file>