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:lecon"/><text:bookmark-start text:name="__RefHeading___chapitre_vila_matiere_a_grande_echelleterre_planetes_univers_1"/><text:bookmark-start text:name="chapitre_vila_matiere_a_grande_echelleterre_planetes_univers"/>Chapitre VI : La matière à grande échelle : Terre, planètes, Univers<text:bookmark-end text:name="__RefHeading___chapitre_vila_matiere_a_grande_echelleterre_planetes_univers_1"/><text:bookmark-end text:name="chapitre_vila_matiere_a_grande_echelleterre_planetes_univers"/></text:h>
      <text:h text:style-name="Heading_20_2" text:outline-level="2"><text:bookmark-start text:name="__RefHeading___i._constitution_de_l_univers_2"/><text:bookmark-start text:name="i._constitution_de_l_univers"/>I. Constitution de l'Univers<text:bookmark-end text:name="__RefHeading___i._constitution_de_l_univers_2"/><text:bookmark-end text:name="i._constitution_de_l_univers"/></text:h>
      <text:h text:style-name="Heading_20_3" text:outline-level="3"><text:bookmark-start text:name="__RefHeading___etoiles_3"/><text:bookmark-start text:name="etoiles"/>1. Etoiles<text:bookmark-end text:name="__RefHeading___etoiles_3"/><text:bookmark-end text:name="etoiles"/></text:h>
      <text:p text:style-name="Text_20_body">Ce sont des corps gazeux très chauds qui produisent de la lumière. Le <text:span text:style-name="Strong_20_Emphasis">Soleil </text:span>est une étoile.</text:p>
      <text:h text:style-name="Heading_20_3" text:outline-level="3"><text:bookmark-start text:name="__RefHeading___planetes_4"/><text:bookmark-start text:name="planetes"/>2. Planètes<text:bookmark-end text:name="__RefHeading___planetes_4"/><text:bookmark-end text:name="planetes"/></text:h>
      <text:p text:style-name="Text_20_body">Ce sont des corps sphériques formés :</text:p>
      <text:p text:style-name="Text_20_body">- de roches : <text:span text:style-name="Strong_20_Emphasis">planètes telluriques</text:span></text:p>
      <text:p text:style-name="Text_20_body">- de gaz : <text:span text:style-name="Strong_20_Emphasis">planètes gazeuses</text:span></text:p>
      <text:p text:style-name="Text_20_body">Il y a 8 planètes dans le système solaire :</text:p>
      <text:p text:style-name="Text_20_body">- Mercure : planète tellurique très chaude car très proche du Soleil</text:p>
      <text:p text:style-name="Text_20_body">- Vénus : planète tellurique très chaude aussi car elle sont atmosphère est composée de dioxyde de carbone qui est un gaz à effet de serre.</text:p>
      <text:p text:style-name="Text_20_body">- Terre : planète tellurique abritant la vie et qui possède de l’eau sous ses trois états : solide, liquide et gazeux.</text:p>
      <text:p text:style-name="Text_20_body">- Mars : planète tellurique de couleur rouge.</text:p>
      <text:p text:style-name="Text_20_body">- Jupiter : planète gazeuse la plus grosse du système solaire. On peut y voir un gigantesque cyclone 2 fois plus gros que la Terre.</text:p>
      <text:p text:style-name="Text_20_body">- Saturne : planète gazeuse possédant des anneaux géants.</text:p>
      <text:p text:style-name="Text_20_body">- Uranus : planète gazeuse de couleur bleu pastel.</text:p>
      <text:p text:style-name="Text_20_body">- Neptune : planète gazeuse de couleur bleue foncée, c’est la planète la plus éloignée.</text:p>
      <text:h text:style-name="Heading_20_3" text:outline-level="3"><text:bookmark-start text:name="__RefHeading___satellites_5"/><text:bookmark-start text:name="satellites"/>3. Satellites<text:bookmark-end text:name="__RefHeading___satellites_5"/><text:bookmark-end text:name="satellites"/></text:h>
      <text:p text:style-name="Text_20_body">Ce sont des corps qui tournent autour des planètes.</text:p>
      <text:p text:style-name="Text_20_body">La Lune est le satellite de la Terre.</text:p>
      <text:h text:style-name="Heading_20_3" text:outline-level="3"><text:bookmark-start text:name="__RefHeading___autre_6"/><text:bookmark-start text:name="autre"/>4. Autre<text:bookmark-end text:name="__RefHeading___autre_6"/><text:bookmark-end text:name="autre"/></text:h>
      <text:p text:style-name="Text_20_body">Etoiles filantes : cailloux tombant sur Terre et brûlant en rentrant dans l'atmosphère (météroïtes)</text:p>
      <text:p text:style-name="Text_20_body">Comètes : énormes boules de neige sales</text:p>
      <text:p text:style-name="Text_20_body">Astéroïdes : énormes rochers dans l'espace.</text:p>
      <text:p text:style-name="Text_20_body">Planètes naines : petites planètes entourées d'astéroïdes</text:p>
      <text:p text:style-name="Text_20_body">Galaxies : groupement d'étoiles. Notre Galaxie, la Voie Lactée comporte plus de 100 milliards d'étoiles. Il y aurait plus de 100 milliards de galaxies dans l'Univers.</text:p>
      <text:p text:style-name="Text_20_body">Les Galaxies sont regroupés en amas et superamas de galaxies.</text:p>
      <text:h text:style-name="Heading_20_2" text:outline-level="2"><text:bookmark-start text:name="__RefHeading___ii._representation_du_systeme_solaire_7"/><text:bookmark-start text:name="ii._representation_du_systeme_solaire"/>II. Représentation du système solaire<text:bookmark-end text:name="__RefHeading___ii._representation_du_systeme_solaire_7"/><text:bookmark-end text:name="ii._representation_du_systeme_solaire"/></text:h>
      <text:p text:style-name="Text_20_body">Dessinons les planètes en prenant 10cm de diamètre pour Jupiter.</text:p>
      <text:h text:style-name="Heading_20_2" text:outline-level="2"><text:bookmark-start text:name="__RefHeading___iii._age_de_l_univers_et_de_la_terre_8"/><text:bookmark-start text:name="iii._age_de_l_univers_et_de_la_terre"/>III. Age de l'Univers et de la Terre<text:bookmark-end text:name="__RefHeading___iii._age_de_l_univers_et_de_la_terre_8"/><text:bookmark-end text:name="iii._age_de_l_univers_et_de_la_terre"/></text:h>
      <text:p text:style-name="Text_20_body">Hors programme :</text:p>
      <text:p text:style-name="Text_20_body">Univers nait il y a 13,7 milliards d'années</text:p>
      <text:p text:style-name="Text_20_body">Terre formée il y a 4,6 milliards d'années</text:p>
      <text:p text:style-name="Text_20_body">Vie apparaît il y a 3,8 milliards d'anné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33:51</meta:creation-date>
    <dc:creator>Generated</dc:creator>
    <dc:date>2026-06-17T14::33:51</dc:date>
    <dc:language>en-US</dc:language>
    <meta:editing-cycles>1</meta:editing-cycles>
    <meta:editing-duration>PT0S</meta:editing-duration>
    <dc:title>6eme:chapitre_vi_la_matiere_a_grande_echelle:lecon</dc:title>
  </office:meta>
</office:document-meta>
</file>