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6eme:chp_i_diversite_de_la_matiere:exercices"/><text:bookmark-start text:name="__RefHeading___exercices_1"/><text:bookmark-start text:name="exercices"/>Exercices<text:bookmark-end text:name="__RefHeading___exercices_1"/><text:bookmark-end text:name="exercices"/></text:h>
      <text:h text:style-name="Heading_20_2" text:outline-level="2"><text:bookmark-start text:name="__RefHeading___exercice_1mot_croise_2"/><text:bookmark-start text:name="exercice_1mot_croise"/>Exercice 1 : mot croisé<text:bookmark-end text:name="__RefHeading___exercice_1mot_croise_2"/><text:bookmark-end text:name="exercice_1mot_croise"/></text:h>
      <text:p text:style-name="Text_20_body">{{data:image/png;base64,iVBORw0KGgoAAAANSUhEUgAAA5sAAAGQCAIAAACvUeOtAAAgAElEQVR4nOxdLbukvs9+vtbfHjkSiUUikVgksrK2MjIytrIyMjayspJHwMxhhpcp83J2zv42114sp6RpmrbpTaa0/ze8i9LbJP8d9Fr7PCPtX0s9Rml2XabncL5Kh/z0uzzpOn1ffk7dt9LTxvWonC3616ufoZy2eLeE5+lfHzhqgZ+x2Pv84bKUoynLp+/TM0f+z+CEV+GH533FM3KGYRj+7+Gc9+ifN3mALl08XXf3x4ZWvoR5uVsSHihxFR5tDYD84b1fo6MgbEuTLWlpdpMPy56ZWpb9YUt+vg5pUZGtuiyvcZZlR4dVnYcF/356Th23JDxp85fT89NG/njZf4V4FeVPxjnl7vfhx/rSM3RU50xpq8z5tnpVO26p8ZifnKcc9Uv7lNPnV9N3fGaOPvs+8K6q+5w52R9IyfeQW9JyJL+bHvMb0/37EO3fSm9r1BRnwuNsQL5A9Oy69TRfzn76zHGnmC15R84D9DPTW07KPP0ZJ57DmaPD0dLzOV8F134SsuzTOyz2p+h9tn1+2r6k/0Ezfn4LPkM/43lu0n+sQR/Tc5/nMU9+FFB+Mh2Gkk+X9Xw7DsMw/N9vM/yf0vcnYwCPTT93paW1IZcOup79XLOUFNMVRh+267WfnqnPTq6c9+zH3laPvsfnWOAZaTmStzhzaEfDrd61Wtb8VedmCkxrMpelD7slLnXOoeenosemz6OSj/qH/TH+Ppj7zIh+jOeZHp7vBp8HQK+aTXLq+0y9tnjyfU5mrkNz0FZZO5qk65R8matP0z3OHAtslZvPv5U3Jz2HeSfv3fZ6lZdbiroj+V+M9u+jV01FR930C9W4S0tYs8/5PJi7q8lb5T8wPd+V85hNMqeQYdsl7Uv+BPocTbboEzR835h6jD5Bhzm9Y8p/rYR8mc/7n332TGh+qNz5/dFfC/flH32lyU8/yvMYPT+nPD+P7JeSg0PW6R+i/RDK7/o5cPMxmaulpEX3SucFEvudL1/PnPQtzv3S9zmXtbubd/XtPAfkbWm+xZljyX0d7l5vqrPLn/Yttq9zfl/N71E5Ns93ta+ayHMkPDYZ5Pfz8faxPnaI0uImS05K+dbe53xsYn4fvaMXPdZvH5OQY+18Oa+q9b7knVIe9tX5Pueof8u/P0pH8x714Uu2Z3rOjuVvshzt///W0X4cPe/ClpyPOb5XucJ8et5B5+d6BljkyNnPlS8/h/8xyJgjc/WaM4scKnEr7/J+K2U//Si9aprJL+Ux/p/Rc4seKTHd/P8a+hxQm0+/RedP0/OoL/1dPuEX0V0jPPOS/Li0cR1tSv8a6UfpmSl5Cyjc3O8gj+XTZ4DUXNpRmJhZl53rUf58PR/TOT99n/KlbYHOm3ZJu5xzqHEp7kkL3+iwlJNT4n7bLSnHbjn0vgnsGWnPePwtQJxmf+f7n2MpV62yGT/el7klbyvl3fTdaY/Y7TE9971Wfsp+eg7nY5ovU55p/UNy0r1abPX/x+aIPf+TVhZXvLLHvm38romdffZ9/XjV4Dma5Gfco/8bzoY+Luwn3cd/mV7VTY/KvMu/CkQ+k94HUPbLmqccdeU5Os+b4CiYu+VfOKYdOftlrWp4N9dRV/vz7fjJ9Onavnp++fT6/mna9zbPgN2/yfLPv14+D/pfSy+Z2fM4N5cPPUav8e3/9/Pvtq+j14D6J0r/AfmHYM1Nrofh0Q7Pkj/nPTin3GeGYn598+1zc027T3Ouy5u7+uTIfFhOupaQU+6wdn+3RlslHi09v6xVPVdpq5du9epVzrsy88t9jOKQ4trnNXsWSDt/5Wq1b4FnRvQznM9Y8hjNo2Lp5v/v+ye0fQo05PTP/bZ7rPW3ysrPtU85HmO/rLtD+wEdtvS5TV+L1OaX9QztjfF0p12O9up8Cfutc7ju/zdcD8t/dI/+C7Y6OrX8pE22+vq7ddgf6ofcQVrwrwK1pfytEnN0W8271OTu/QPg8m4pW9ounz52vyVnn97Xo45Oafc50+G9n58tMZ9nm+N3+dJHpvBPqvvP9OfFo5dF8vJH9GNg6+Ue44UGf6/XenXPeK28Yxjj/6ap6cUB5J+n367/SHOgcEnJz7uTa1/OPrzIf7q4nybax5zFYzpvcT4GffZLyQR26eo+Lc7c2txJYJH3Sk66lbPPmVZzjasA03np0ULOnH8mIe3td7H8d51+KzPHknfsfL06c8k/bOTdSs9/OixS8vvDUsJW6avW3rHJqsy7NrnZJ3jeUle5zn9vWeObK23omb4Th7VSVmWu6r9kuK9VPm1z71vyuLwHc6V7PPl99VC5c57dfpXSWvpjlKPnfn33s+fkXe2lW911i/+ohi/kGYaLt5+uD4l6asO1rd5yp8icp//2OvgNlFZHzss6wRvorp/9a+gemBhPmkhpSPF8H1PU7/uk8/Q0paTzfUwppjjlTbNcKeq1nLk0vRSdkqaz5DjKjGc5Qxpv4kx4SjGlCXanm/QxZYhxuk+jc0zDTNoZe02QN8Xh/DR+lzXliikOKZ3zavo2VxyGUdRFsl7uh6v06T7NtL2q1zCpl2ZAPKUryfM6DkMaqxCjppTOknUY7TaVNbsu7TPZ/+apXq7x0srD/NGosMYosyw6JqakKcqUMpwfRUlRYpQYx1zTNUW93Efl6WnUC2ec5YpRVWXxSGKUOKWPefWccs615Dw/PZclOqaoRD3ffxetMfLl6bksTUknOcqXcmd5p6eqElO8qddk2zi3Q3wmep3hvLZCQTsQ57X0AQ52Pxz2EcGyT9DhUygNw+QD1wOZP48ZXinzH6L9cDr63n/0LfZuXGf1+hjl1CInfrD/3rzk2Zdz9H1xlT9tyE/sKRB4hOnqySN4cB5dIPA43QRCj47AElhP4Ammp1c8s3R0BDYQBHRhxhDIebTjTSDwYD268UoT53eKBxvIeXQBwaMN6DxYcoac8Wg9WA+WwHiw5HoPhlxPzpDrwfbkeu8mZnLGO4u2I9uj6dH2YDoc2WyPtkPTg+nQ9mh7sD2Y8V8HfQd9h7YH06PpwHRj+igErRlTXNeC6VzfwpnHjdJMj9ZA37q+c2N634HpwE73zvS278D2rj8Xei7dneWMeZ0xbip9fNo7M6b3bko04Kz7ftTb6enlvnOmA2uc6ZztnenBmulqe5hSemd7Z40zHTjjbA/OONODs+AMWGPHvGO6nfjBGXA9OAP29ups51zvbA9g3CR8eurcmNItJTjXg+udm0pxtneuB7DOdTBKOzOMnDBxduf7iWeSYzvnOmfGvB2AAdcDTEVPMk0HthufTum2c7azpgXXjffOtGA7cOenpnWmdbYzfeNM50zrbGv72prW9s34J9jOmtb1jTWtM42zrTs/tX3jTOP6xhOs7a6Q78fSsLebQb7kHIx71Lu+AHzMqvZM6fn2WeeZOO7A3x1rb3ngTDo21xxZqLkl4V2Ur9v7oeu7Y88r6f8Q7SfTY53qTW9Rqy7jfSW+m56c5O7eD8MwpBRt1zblqanKuiqaum6qqqmrpiqbuqyrsq7Kpirbpq7ravyzrsqqLJu6qmc8dVWcb6q6nHiq6vppWdRVWddlXZVVVXZ1PXKWVVFVZVleJHyXUpVFVRZ1Nd1U5aksi7I4VcWpKr7K8qssTmV5KotTVZ6K4lSWX0UxJn5V5aksvqrqVJanuirK4qssT0VxmtLLU1F+lef7sjxVVVGVp6osRv6qOk3p5akqv6pzSlWe6jGxOlXlqa7HXKeqOtUTQ1mVRV0V1ShnlHzOW1VFXRVNXVZVUVfjtahGu03XYma0oqkn61XluTnGlLpqri3fVGVTV20zNVM1pY82/06//BtbsK6rup6uU2vWY8MVUy2mJqu++aeUoj7z11XZNGN/qKrpWnyXUldNXdVN1YxlzdLruqrOOjRNVY1sTVWP99O/sqrKuqmbpq6buqq/db66r4qpJ1TlKLOaeKpvzqqsm6ppz525nkqsZ9dZuXVVn3Wu6wvPVKPmIr+sJjn1VY0u15m1m+np9OfYu2xv/uCHIscLPpjjRRHQ4zDo9XPBb5xF3kmvtcd9adefOd7j/7nQ+7GCdhDtf6GDvfad+BkdciKU+++7D7yP7rydL4MHj0VG9/n3NcyRmS95P9K8ZefV9JvAwJJ/uqYUu6Yuy1NVN63p275vjWn7vjOm7U1nTWtMN0tpjWnGf71pzymtsW1/TjGmNabpTdObxpjW2u97Y+tLduPq3jbG1r2pja17WxlbG9sYW/W2vtwbWxtX9bYa73tTdl1ZV6fT/07l6VQV/+u7oi2Lvi+7quzaoq2rvj41VdFVp7Yu+qrsm7Kryq4p26po66Jrp8S+LGxf9mXRNV9dXbTVybSlqYq+q0xd9l3ZV199U/Z10VeF7SpbV7Yt+/LUt2VXF31X9E1l28r2tRn/rE99V5mq7Nva1bWpK9OWXXUyfWnqsvw6Ff8r+r4BaBEbgI6oJeyIOsQWsUPsiFrEnqhDNEQdYkfYE/VE/cSAhqhH7AlHHkN4/kcG0RJaonM6mTOP9WSJLKHB6d90T2gR7TllvO8RDELdVGVZVE3TgzMIFtGAmzgRZv/QgnMIFsEBWHAWwCIYAAPOAIx/WgALduQ04EY2h2AmZmcRLLjLvQE3srlz+kWOARjFGucMOOPseN9bUxansji1vRmzT5yIk0oIFtACOEQDzgAad+EBgzBZ4JzL4GSQ6Z8nS+iI7MVuk4XR0HRvR2tfUmi0KlhPjgiCt4TWkwt+lNZ2TVmerDGPfSVyGcOr/iLfj61BwHR7Ny2JmXPsRfLOT3Nin3seb0yNUVd1W/LP7tKaDutRjyuO9J32zGw6N9YROeu+fcU6t8t/78i8ruMnYqe13vI9kd0FsLsp+TPvPn8O2rmj6X85RvuJ3W6N8oHgQbkHBt6yq62uTsv3Am+i50vPeW1YOvH1oZhS7Nu2KguDFFQlJZ4WEk5rJDWl8X5cQigpxWGY7s/Xy4LKcRGlphSHQa/WZk48U/r307PMlCRer+U888SUNE0ljsyItiiLr6btPDgJJOjVB0FickyWvZXgFXwMrMjKENBy6AL24lGDj8Tqg6Bjb4LrODhBEuRIQTAIQwDLwQQL4lGAlYJ4ZDDBWwYTCMR5JY7ghYi9Dc6wd+xQvRcX1AdxwGgCmOCcELKt6lNVfjkkVmVVSUnGRaZpZskUZXYdU3SYUjhGSUniLc/1vxhTkpR0SHI212jJeXuN6ZfruNhZr3NZ25dl0RnDUW9KkXkbDSkO54Wx47rpi+RzuSOnqEzLpac+MKaflyRP1yHePE0pDcO479d0/e5F3zxxGFilqcuqOHkWTfGyzDnN/6VhlPO9NnySP1zkj//ixDktiE7fH76l4Zt/5Lz9knFL5hwCpiGlIYHr67IwXfcGhPFmL3eFbdfLOqrBjkd7qX32IMhvmXE/gd5tq8NQ8Y0lv1KL/zKiHT5jiO2/way/U66Bqv28+Zrsp19kroLXfUSbo8kzjnpLtxwL53AuebbsMHGmFPu2qauCiMbvrabZdsay1nbpWvLOdY4l0nX6KH76hOv8IdeKnHH6H3liSt5DWZ6qugqhC4IUWmB0ofPqWIyoE7WBWwgOQm8ZSUxQp9qzWBaHoXMMwB2qZ+0lomcbxCIDsPGKQQwriZgggGxcsI4dsQvqRU1QCtyjELJFARIUtRK9qCEmZGfZewESZEUWE9SD7+r6VJVfSF5jvICbqY5pXtO5la/S50Ycvuf49RF0zyWn4UaHWcpoZ2f7qir63kzfyG3Lucp7ljCTO6XHqPPdA2b86VrmMJOw3reXVkrDEJM2dVmXRWDe0fmqlM0n239vpa3JTivps79TQjB1eTK9iSs7rhz1jVusu3YYx93xIrZ860zyd8qat8rx5Mtne95vGZG9foXYo/mX9Wua3O8VKzuxHJ0oVuQfE5H3o/zt2LwtM6/c/b69nfq4UVbmhvWz/XZ69NHS9+0z9pl9zhX6jyPav4WyFtQv7z+NHtNt3/k/xrmVd8/pLzlTin3X1FVB3qeraTVXwr1y02L6y5piVnlGaOvJVVVRVpUNDjWQQlAv0bF6LwSMoIGUQmSNKDGIWhJywYIQKrHaMEZY1SMbywRCJMCRRC3HQAwoAdiRhqAkkVhRIqJ4YAfiSSxHLxFYXVD04lACiSFlUSORWK0XRCESS+oDm6Y5VeWJPGX/VpgDrY7SluVvU2JK4ExVFcbYGLd6xcGys46WPSDv5u8YtWuquiyYeR/ur+d/tT45hGCaqrS9mWV+t/e7HYnPlZcLfZ4HN/sLGB6DgEsJa1BvWcqWhNzS371s+pNn0FfQA69gbyrxEflPItr5W8s7tvj+b9L+1LjazGlxsyP5sVKe6b75ICMH3u3Lz69XJmTcl5825KRhXEfbNU11Iu+3OZfSlpx38+b3jdvrdJdSGpLE6HCK0frQsvrAPTA57kHAi9VoRVHEOEYIBoRQ+qAg2osaVouhswzEHaln7ThSEEdskZ3jHgS9QlCv0YmiFwsMKIBiQyTRltV7Nl4A2KAACkoEVhTtvXiSaa1CUJRIoo7VUzB1U5TlF3ofV7Zqut8T1mz3GFC7lbl85Rj39wJn6qo0vTnvR3Yjex9eHIXsy/pmQKXrl+SUYluXdVmGwNkrGPN9SP64zqWUErq+Lk6m71eigyvCXjmtXnLOXrFu5WzLvR2bWzyLqOHKLLB/qtloixjjqlFmnmE6wmM77riv57B6veFL2x3zslHgRYctPaZfnL5z7ei5b+G57Ftr3+d+BR0f6Vsp++nrfI+Vnfd0Metd7W6+zH2g170qRpte147/aIee6WY53WKH5yXt+zmdZAtGHNVwB1ymlGLftU158t7nLVZ7cBhvyFqOym/drpz1OGEMKQ2R0FVVWVWF851j8urGGG0QIAHHCEIoLsQgaiUSi/FCjp0TcoJeHUeK2gch5N4yOQYSJxFVjUTv2ZIEZAMCQa1EkOhYHQkh9yBE3HNEjVajZSXPhoSIuzAuY0jEalgtMXoxKD5IX48xWqLFVkSf09+G4TxFfSNaY99z1td1md/Xxykm7eqyLgsWPb7q8pnSH88Ltm+q0vb9E6Xn0CYK2352QM6zXuA775b87zUk9yDIQ+Vmd5f9AzuOyHmenodzP6HBcZkf5Q/n09Bwr6fnav6XIdpP0OEx2n+DHenm3KBVtptusTrB50xy6xAtr6ttlfIM5yV9C6KtyllK24LptyDvHrjMuo7raJuqQKKF/LvS7nbmLZ3HqXS6pnt6ziMfMUXnTFUWdVMz96xEwThGF4xj9GKCOlGYVhowWA6OjVeUiKrACkEsiHdsSb1XJzGwADFCQBR04n3EoEHUslJQBCYQAgEfPauTGIJYr8ExOgkkxBHGcGyQ4MWBBBQISiGSRtQUWGzTllX5hXmvDenq/7RIX/6VOVLuuuZLiySwfV2VZvoMP7Pn303fH185tDmCYtK2KeuyDMzpFl4c9br5bfS4zJQSOlOXJ9P193rF0T6zxXR7rlu+9SeosaJnjm57ueaar9nhWA/ZXnu9LudqbfqGyOvI63q/yrL/jGN/tOTxHOuDWz59nzNH2mfQqzTa8Buv+zbx3zraT6P9pn0movP8EPuEgfZaHR6rVw7YHYZh2uugLovzqoNMafuOdz9lH6LtQeoRbAUPVVmUde18ZxlJetKgalhdYANh/Mar90qinUYS6bw4DB1yT2KD9hIxasuCnjtgcGxJICiIWlFk7lAIQ4vTV2JG1AQxxI64c4wkvY8ksRe1otaz8QrIrY+BpZWIop1G5wW8WK+oidumqMsTXb02bFG+rfbp8X4YUwLX11Vprd3+LOxoie8dmzFq19ZNWbDIJ3iBuzS+NjRVaY1Z9IpXjfc9zkc95tHXj61HW337ccr72X2rP9/3fj/Tr+6131u12Dqq4yOG1PMvfp9A//H9aD+BfgZQbkGZZ6RtycmPNDwGsvdgWd77+SVldarLkX+5pgXPd1Ri2uugLIi+19HGlS/NlzKX95ulrMo5fxe/n+s75bzXQfQEZXmqmzqwZfVBHAojg5PgBIISK7ICiQeGPgQURPWiyEqshAwgwQZEDV6A1bMCKwKTZT9uBxY0jEtggyCwt+xBiJQ5AsfAYr0GZHLiQckrsXpRKzEEcSSeBFE9Ry8RJfog2DZFVX6Rp3Rbuxv75NBRSLE5ha/GX8cNJUzf1lVhps3/19sxze7nbfqYzvmrAK/vLzprW5d1VUwx2oVumzI31jK+r1Uu5aLr6/Jk+z6t7HWQWdolgpih0aKU/T1T79nufh9e7npxebBa7pFfMCb+mXdLN9e1vMsen2vzpac7Qsfm0K1dGq71P6ZL9gx0SOyj9jhGD4yL4dpHPSN5zes8Qf9itK+ld3fBo10kP9fP0Ks0ecwO+zxbEPNoKd8pMWrfNU11G6NNC/6t8vbXluXpM09Pq2yX7XW+9zpomjFGi9J7JY3duFsWsLWMwAY0sHYaUaUN4ih0jp1j8Go4kmqrkVh6YAA2wCZEJ9qLOuaWhCD0qADch4isTtUGoSAGhLy0pKCxl2g1uiDWC5EYVGLtNJFqLxGDOBKLghi6pv6qy6/tpR35VnovjaXGFK3pqvJkjN0CfNu5/wx973Ugcnxl5CL9cFUeqPsUozW9eYnpnhLxtqabes+PdI2scfWEKs/7uOfzfthK019PP2/Pf4j2tXRoVcAzcYr9N5uMd8WXlZUvee2t+H7KvoT89NzrbE/3uxquXr9RY4qxm9bR+vMyu5s4RxrW4kBXa8tW1pntX+d/r66jnf876zCkNCSNkdCWZVHVFQXH0bNYEnYBnbITH2JgJYk+CHshxwEESKdw6RgxBWHHzgoHBY5BohclLwSCjj0IemWOntUHAS8E4h070BDUSWRRGzSQAKkHoRB9iF4iBg2sFsWDOCfEkYKixPPuXcUX0nyLtHRj0e/23WzHPVrj2OulWzH40c7O9nVZmH6+jna/D8//zh+PuRrfpRi1rcumKpklPafDdq49OVvfuW9JPq+jLZwxcfe1YRuD5b8a7feEdY5lDH9f2mOe9+IH7vJelz33JFMt0rX9N2Sm67xzjlwdnqH9cboVhb2Opu/b8uij19BaP/l0OqLl8/5kot+CaH9HE76Cfqamz3SgfP78Seu1rmwfhi5zzYBd5CghSkjK6epwyH3J6/cxxr5rm6rwPmwDl/22eNYyC/edtqwxbixF6OqqqOrS+d4xIndeUbRTBVHDYpEtskH1QXqJFLVmhcAdiQMBVgiKqq2oE2mRgaQHdkGR1UokkTaoh9CDALIhxXEpLatj6VCIuPeKQXtR0AiizgshOxT20odIrJYVRR0JICOd96NFooct+aiVH5GZUkKwdVUYY57b6+DnvGKM2jdVXS1jtD/vr3IJXd9UhTX9Q4Gi19TrE+at4/799TPCcUD2Lst9Qots009o93lx6FfOgB+OaD/N9J9JOXBt2ODZSr8L/h6QucWTA/IeBqn7eS8v7WlIMUrw0Lu+AdOCaTn4eSR19u9awlLm+f6y1wF5nzYl3Kh/w7PKf/+6vU73knJVyghTNEULrqqKcozRqmdxXgIyOGEU8tFL9BqB1XtBN4ZXhUiRo5cYWIGEbHCWPQqE6CU6iRgESdBxQAHUwDotsfWMwOSCQyUvhqMXNRq9FwtCyECKQb1E5BhEHQkRO5zW1yKPMdr2VJVfRDT7Ef+FrmN/dKyXmG6fXv5OaUjo+rouzrt35ch/TNv8vGn/zxi1q8umKgLPvwxbL+sTvHaKEWxfl4XtLzHaA7lnd8sxvrzflLLRERcvk7t6pAwUsgUZt7xkjpy1vWyPSk0bfHt9fu2XqFt9tvPOU5/piZ/Qi+f0Gn3SYVGfZoc79OGI9h/d0DPw8ajMd9NP6nwP/qao7NF2dXWqylNZnJqqAAf3AeiOzGGISRdnhu1rtQ9ht/LeBa876ePdBILjkMhDXZV1VYLvbUAUC+pVW4mYohF1XsCFnhSIO4mo0rJSYIMCjh2J9UoxGome1QITMAA7FBeilUiqfRBPbJwQTqtjUaNjBRaD46606oMajiiKLNYLoQAqo4DEIOokehYIQsCEI6KtTni1H+3z9AyU3KOYIjpTV4W17jjYeqUm+RJi1K4p66pkkeNru/8M4Xkd7e4s/um1GOmelrng8p06vIqeeZ37Odp6hfhHa/Rz9vlPIdpPhm77kCUn72Oc+7DpKO1DsWMw6znQlqHJdA5NTFECgTNNVZ6K4ut0+iqKr7IonMO1o2uzrynGqH1bN1U53+vg4HUr1w7UnuDpzXVLwmW1bhqGmCKRO6+jhRBZFFgD8RmbTvtwOVYK3AMjsHVCQR0rjFvVeiFgC+JBnI/eixN1PB3Q4El6EBLtWZ2o8QIoMO53S2JC9KK9RCTuQQgYkHtWFDUSA6v1SsQ9CnqxLJYVmNu2/arLL/rej3b9umaNYZs/LZ/mjZA9rnFDCWe7Zjxh4Zb5fgn39nPIH8U7IG8F0bZ10VTl9V4Hd+Xcvc+Rk8O5SEmJwNTlya59frf/zf5c4vZur6vph13ood0ANv8artYZb5XyqH+/tVu+pOvdGNZlzkdWunq0bs+csp8fp+/K+Zyk15X7k/SkRzpW6f8Uov0M+qFd397R+Z+fipb8zzuox56mIamKDwTouq6pqvJUlqei+F9RfJ2Kr7osHGzFaHPBaIxquqapCu/9+ZjofTi11Hx/CrkvJ608Xc+VUkxD8h7rqqjq2rMbUSmol2gleo3OC3pxLoAVT9MigXHnAUuCIIgCXokVJLKo8+qBARhB0EeSGGI0Qb3n8QRdR0qkyApBKYgDDigI4nlcZpC8KAX1yA6UUZAjcwRNfD6gwXuGti3qujjHaHP6w77Nl/f5dB8kxRSn/WjN5n60ry33eRr3Omiqkplfp/NbKRGYpipdb/KzHC3iIM+vsNsP0+/o/3+Kfk+tPkXTP7Uf7QcVfAQAACAASURBVKfU/wNo+QZ8l/+RYMAib04E5bXQc65Dft5bmLhI/z7He0POSkqK4tE50zR1MYZmp3+n/40x2qr4cgDX384vyt0ElNPTlLQ7x2gXO4/eh5j30u9fRxi9v0PCuGnXZT9a9liVp6qunDekJNKF8awE8TYYEuvFSLTjZl7EiNw7hiB9kF6jZTFBAbl3TC50XpGl0+hETBALDMgdCbB2oiDaBXHIDkJvGYhbryjaioJI5wWQLYrziqI9R2LtvRCxAUYv1othRZau68px1UHc7Qn7X1tvxG5XumXa+Wu9rG/OlFKaTlgo1mK0ezKPgPWjefd40riOtqnaugzhsRhtvg4ZcnL2VU2RwNZlYfu7Z4Zllrrjn/f71Xre/FfNe3q9hu70rfNB2bsSnn0lWMv/esj7s69kry/rITvfy/JBr6lPafKnYrSfY77fRb/Xbq+KVTzm4m9hirLvmrosT1U5YtlTUZZleTqdcW1VngBgd3Ol1fs5/xijbdu69CFsL2DIqUsOFF5ybtGt5rMNepL3UNdFVdcQwDJZBifBK3AMqo4VSBDYWfFecVyWMB11K4SMThDVBwWJXiIE9Y7JMqEiKkpijsAaggApO0bQMEVklUTBayB2MJXoJZIosno6n39LMbAixzDGaEkIxhhtVeD3l2ErdsgDYa+hbelpGNfRjj+IWxs39jp459S+RXvyVaVr6qYqWfTu3PhKpR6Un4YhIdimKk3XHUEAGXN/rg7P8G/l/PP+/+2t+0HQ6h/9vrZ4GNE+M0R/n5leQJsfBm1m2LjeKSab57VxoGeg2GN22IpnrD69AppDisK+rsqyPJXFqayquu166+q6vKyjrYovQJztTbsKbVev3/8WJyzcBcQ58pdl7Us488zilzerbNP5GlMcT1iom9r5jiOIdEHJc0dCNlhUR2JEO1FQaSk4DJ1jh9wFtaxW1LAihdYxQmhBMUjPEVkciyEGCD0IeemDIkvvBYgdBGPZIXccSaQVRZHGi8NgkA0KiHY8fVUGxD2wI7EkhtWF0F1274rxfkz62m7DjU3WbLig/f1Nd1tzXLgNztRl0fd9jHG59jdd5R1u0l/gPzfPwbot9ZKmUdu6aqoysGQ7/4wx/rYP49L02lCaIzHaZZz+yKvFI3VZUy3fNz5G+/L3/HPauD9e7nrKc3A2f5b8O+iV/fCllBY3+2xPpl/R56yj/ePN8JfRu13hu8t6Roe7AykJU1NXVVU1XW8ASFRU+q4piq+yPBWnr6o8ra2j3S/r9v68jrYkH7Z38dwC4vt1eSZ9vUbjxlLeY12VdV0FIRLvmEACCvnIrJ4VvXgUcsKOLakfV8eyIol3jE685RAihhgkYhBPgpaDEwLBEL0oSZIgiOIdg2UPSkFhjNEG9Shj4Hbc+QtFnUQKCqQB2I0BYB7lqPOCGEzTnOrqBBt7HWx/3PNnKE4/iJfG2BGC31Poz/tGvayjFfnZINpjhU1bpDVVYfpDMdoXlP0c/fm2/kf/6PfS5yDa/yDtT7RbQOcxyJKf97HSt3TIKXf/3fqZuq9f05BUQt8b64CCxBTjtC9BU54X1JbFyQGetwvdkZZmpaeb9HGvg7aq1j5a2tczty6Z9b29plks8/yV9LiOlgjKqiirEnwbIop2ouS5J0EIxrFBsUEMK6g0QSyFzjIgd0ENq1PtWCGwAfHIPSoG7UStqAlskQHYOSYv49kKNggGscQG2AH3Xn2QXqNn6YMCMhBbEsfai6JoHwS9WGQCQS/gBQL3bXuqqhN4H2dLO64j0Df9JC3tc/1of0TMU3cDnrflDmlIcfwMv6r63lxWHeTBxOfhzm0tMtFejNo2Y4yWfwR17RWx/f3fd/umFAltUxXWmEcjf4/5unWeLZ2313a/ysiPzQL3ffJiTO3w55b+6jrfl7fN8RtfLV6r85+S9hTnP0T7OZTvUHLkPNMdnznHaE7vdsqPd/0UY2DV+P3h17jmtSpPRXEqiq+qLBxgmsOhWzn7AHQYhqQqpmubqsTvjaX29c+Bs3v1WjxN139fAFxacA7DMMSUAF1VFVVdenYkAdg59l6BNHD0rBgEkcGxt8Giei9Oohe1rIiCKA7Uj+tuY3Ss5MWiIDCQoFcSBY5+PM/WsXMSUH2IwJHGTcFIHIgnsaTAiqJWI4lar4Qj5B3PHlMnEb1QENN2ZV2VcGevg/yp9/kRtCs9JUJbl6XpN9fRvpnWW3+HZnsd5K86eAnltObq02mvg4PraP8I5fS3D6/CC+lvquk7YNzP0J/S59ly/xpE+2kd4hm6iRLtTNI72ZeJORmHNfe6D6q2SsmHYvvlbvEcij2kWa7pfr5+MaVpzWtVnk6n/xXFqSpPDjDGuJp3Q5Nrzklm29QlZu11kFPffR0W180VnzcdbLrGFANBWRZlXTpvSMaNYEml9ULAxgmAWC8mKIgYL4Chc8EidyhO1agaURe4ByEXDCohdxwxqBV1nh2ydUwklpREjShJJBRy4pEtqg9iOYYRIhM7YCQhr46j12gl+vFYMmQkwaCexXZdVVUnQIorn9/d1Ho/ffUF5pW+ZewZBKYeN/+//fTwAXnH+bNilld9KY7raOsqMD9U7lLya/lvMXpKkcA0VWG67rpXvIQeELWeJYpk5HrM+6VhGF6B5t89t76jP/xG2p/7PpNepdvS9z5Ifw2i/dX0GAD9edqBjH9Eh6NvwFugcBimNa9tWZyK4qs4fVVlYR1sxGhzYfcos6mK7HW063KO6DAs0id4vf30+zrudVBVRV1XgY0XJHZWPIn1QhKtRtAIng0wAFuMQaKRRDFaiUSCyA4ESBxH0mg1elYEQSeAbEhB1GkiVRPUE/eoHsWFOPGz+qAWBUl6EivRSXQagcWE8WwFJS82RC/qNEIQCGz6rqjrAgh33eLz8PQ1/XxcRzuesPAGsPUWGvc6aOsq8AWBfY7Oq307Eti2rs5fhn0aLPuJsj4+OP0w/a31+kfP0j9E+0N0z7nkg8WcyNPnQMyj0G1f5qustAS16byO9nQ+M+zLOYgxbuQaNlLm6fHyZdhajHbJvyp5Ndd9gL7Ns3fQQ0oxeKzKomxq4y0KsVqJXqQP4jE4x+jYebVeUXUErA4YQQDUc0SJTiIFsf68qIAUOXqNqBGCUBAYDwPzE78XJS8IQsAOxJNaToEVWMmLQwEQIkUfvUTH6lnBS0AhEPJKQVzfFXV5QqLr/YN37HPb+js2WbsfHk4ft/5F1zdV2V/FaHNkPkNHZd6MDumaqm2qEPhHSn9Y+HQ/Lu0Yvwx7z1HDy6If41wO/P08+y9mt0+3JeTT0VfB52e6f4D1MQv8jCc5qsOP0j9E+8m0nIaHDQj1jnLfIe0ZWJDjynN0WEpLw3mnrXLcm/b0v6o8OQfnL8N2St+RnGJU27ezExZW5exD/JypK1/mzc0thk5DYo91XdZNxdKPn22BEHHvlVinGG0QQ0LIBoSCdBIhxi5GCOJInGMgMV5Jo5GILD0JkACKC4pBeo2o0rCOR90isPPqWJ3GfjwxARlIehLn1bIaiU6kD4qeWxT00nklUSsRggCGvm1OdXVC3F/3vLTeM/T4BHyO0RbW/Kl1tIdJx28c63Ed7YfT1OGnQPjVXgdHwdlrVXrs6TtK/EDJ/1Dsh9DvbogJ0f7eSvxdP6ykxZ/LaNN+rqP3mZpkcu4Dvn34lQ8cd+SkbWl3yr0g2tPpqzh9lcXJOoi3ex1syV956xi3DjBd29QlIG0c1pCp7dG8q29Bd2sxraMdT8G13pGSVycxiDhWj2xByDGSYoheI4gGVo/iUcCJJ/USvabA6oIGZHSXnb8iafRBPTE4JmAgDUFpPOo2qEcJjhE1oECIgRWCei9IQo6JFEm9RDgfxutpXHqrnhjbtqyrEyBur6PNgTJHx0vOi8ctfxqGmM5ga/wMf2Wt88fBkfOZYVUI4Xlpu/SSl400nRlWnWzf33ttyGnfZ/iP0uut+udOycrv26+dlZ7J9XGj74/Sz+j8GN5Yod8eo/2NXSSfPnPCOFrKvqN/t7vJKTcNwxCjWjNfR3uy1u2eGTbcTU8p2r6bvgzbXMm6lJOffr9eefdnWJ8ioKvqom4qFsNiiTtgAO5BIEjH6lStqCEB5B6FSDqNVrVRtecYLZL0KCTac0TVPohBccAWFFmNRFRtRNFzP26PQAqsINqLIkuPQsC9YyCxHEEjqHasGKRHIZwOy+1FbRDnuW/aU10XDnBjr4OjtnovxRg9uRHRxs3V1Z9FY4y2qUvmx1Yd/DDNd+/KWUf7KjD6d9O77fM59v+nyZJeBjrfSr8b0X5Oa2dT/nT7vryvzXUUfuWAwufh2t2U80ai5wjZuOa1HPc6uIrRDsNwidTO/w2L++EmPaXxy7AKkdby3tX2meuOtE2dxzPDyupU15X1AOK9IsegChKZGFAI1JN6r8QRRD0roHhgtOJRfIieY5BxqSuDFXbivfoQvUTP6oMAsAcBJyFEDOo1Eit6JWQA8SDgY2B1HL0XClMMGEk9Tzt/AYknARREIWLXtsUYo02H4505UOaxp+uS0wVs1ZXpzWJZy2dSusRo/VWM9oCEjJRXkqoQuroqTN+dN+nLoRw9czQ/6s3ypT3DM+d8xsc+U/q+hLmPepXkx+j5Vntt3k+mo/U6ikYO9L3fjWj/dnp+8LxvCL3KyT6m4fOS4xnUTv9UxfRtWZ7GExaqsrDWfZ+wsHkc7rKsGUCMOsVocf7R0iH9jwLWnPRhC9SeY7RlXZfMRtSJ9l4AuXMMQTtWp9GymKAOuQcZz1ZA1U6jDdJ7sY4tsAHBoL1E1Nj7cQ8EdlbQSxciqnYSpyWzTgDFBrESQSKJ9n5apOu8QFAnCuMiBGSDQsCGlIIYjSAKLKbtirourYONNUjP97FXjqOUokdXV6U1Nv2WvQ6mGG3lQ/h0XYdhGFJK0RO0TT3bvetP6vOnFfh19Gct9qvb6w8q/+ft9g/RZtLPQMMbCLLznno0qndUk/30fH32+ff1zI9zHAR/KUbx7FECcUAOFAg9ubapyuJUnL6K4lSWp75tg0cOJIEkEAdSDmsQZL2sNMTpy7C6vD6s4QYWpyP2WUYyVqMaS9i9DmFvrilFZqqromoqQ9YxekEfWRTG8CqKd8FZIVIvEVmJ1dEYow2ISqSokVSdqCd241G3Xn1QkkiiyOpQxmMUyKvhSBIhiAsCXhyIRzGoXtRKJBbwl1isUJB+PJ0hKHqx4wdnxKbvio39g7da52ZkPTNqlnRnHKUheXTNtB/tXbC1r0n+mH2MZ6LphIW6JPL5uY7QAwbfa6kU1RO0ddl3h2K0OYpl2nbHe++X9eK2e2nepZx9b//nIc4R2vfJ7yvxtdJ+TPlMeh6BHKB/iPa/QO9wYc/IfxXI3nejmw43JUXbmbbu28q0VdeUXVN1dXk+XuHrdPoqi6+6PPVt1TVV31Z9U/Vt7Wwfv38m3tLwu8QLop19GZY/Xe1PbwdB/H0JaRj3OghYV2XdVIENixXpvCCN2xqoOa92taxuTCTpSVG0kwiilsUQW2CDgl4sR4pqRZHEoTgQR2x5OvHLsxgvMDKjAE8xWheESCwIeUWvwErjN2FBDIlHHk9nsBKJFVhM3xV1VTiAjWMstuq+n5KT66iEYRiGlFIgaKrS9H18Cmy9m75rpCp9UzdV6W93Vv5USskTdE11NvJv0HkYXuFdX1v6P1rSPyt9Lv1DtB9Cjw2SfPd3dzLeiRTO75ecj0UjduSvXg/x78cjxwUGTVmeyrIoi6/i9L8xLns6/a8o/vd1+t+p+BpPDhv3pi1O/yuLU1kWXduq6q78Ya5Dimr7tq0rB8vN//PrvlpKyqjpDdtd4JvSkER8XRVV01gPjhGC8RpYnUYv6rygYzvuEcsRJPoYbVBE7h0jiCUxQZ1ox5GQLTC54FAoiBG1ok7UIeO4bQKK9QqshtUGAc8WGJGNV8/Si6KoYXXIDtgCY5A+KInaIMhikB2Jo9CbvqzKkwNY2492aeGl/bco99Ulr69e7qMn19Rl341bpe6D7z9FVzrruB9tXZH3y6dvKPGo5FvOlKIn19aluY3R/oydj3rm3Jel7Vegx231s/RM6Z82Rrbo3Xo+//r92nL/lD4r9A/R/jfpmWjTOyazZygfJk7p41FeVVkUxemyzKAovoryVBan0wRkT1Ni8VWWX0Vxqsqia9pZvOcuYEoxqjNdU1cAeP37co5reOZ+KXPHMt+gKg2RA9Z1WTUVMbJOh3shO8eEYr1YjnY8ojawHVe1onqeIqYuCHpxIz+rZSWNTqbFCQhCIBgis5KmwGKDEjCAIAiGSBy9no9RGD8I80pBzzFdtSgBBEFDUJDoJVIQ6LuiqYvza8NWrbfsvEXvctMpxeDPMdo78c7nx9drRqiqmHEdrX/sy7CfpjSk4HFcdfAjZ4b9PP08jPj7bPhb6Pdb/vEfo47V/eH9aP/gj2V/pXvKoccrnvagz6rM/YjUfsq+hJz7nLzrUcacOGWM6pxr2rZuu7ptm66r2rZu27ptm/b7vm7bqmmm9K5r285Yt7FSc7XcyzraalpHm1b5r+/v86xeh2zOW2tcWSZFDtTUZV2XlqwTArZePWuvEZm7IBaCAXYg4MWwomrH4lg6ZOu499IHtSKtqGPuSBC5R3Feeo5O1Mm40iAYy4jco8IYiBWFIBYFgQ1FH9RIonGFA7FFsSDA2gcFjZ0oiHSeLYnF0HXdqapODiCuvDbsWGDVYsPifthNz+mxV+njl2FNNYKtQz+Iv8/v3amvRumbqqkreiOi3X8JGRZP93QeT78bT1h4z9KOd7RFfj/cz7V8up/yMK1OSY+9Rh6t9efQq7R95hXld1nsjfRLY7R/Dag9Opm9dvAclfaMDs8MxcestAma05BY1LNQEM9CLMRKzMRCPKWMTzGMT4VYgmgQXex4ugevY5QpRjuto72r24q2OTXa1WeH5wrYjUdCEEFVl1VVQHCsXhRZyItzTCDOCfG0dyz58UMxBtCAghxp3JGAGEGcY/ACXoNGYCVRTxKcBBDCKcIa5Mw/ppN6jkEjcgxBkCQ48aA+KLEiR8/qvHpiQA0oNO7kxeL6vqzrwjo3q+ZjMDG/hz8+AacUx3W0/f3N//8U3dZIVUxXN3XpffgNh9qklMYYbdV37dtOwX1e7Gu9+k9TxneN/1n6dW366xRep1+JaP8S29+hnWhQWqQMeVPsPONj7/TPvPHvg619GLdf0/zreDdLGXelneI63+mXlDSkGX/akLz8Nwzj7l2ma5sKgNIo7EAtbqV9p9/KSeffTHbqntYkx2sJKabITFVVNnUB1CI74B6UWFuOKNoEdZ57YItsSDpRiNqK2MAtsgE2yNaLFe1UgbknQQydEwQevyezqoYFgxiYDmJwrJ2oEbWBey8A3IEgcc/TOlrw7Egs8bhIF0V7VhQxnh2yRd93fVFVp/Nua6stNae7PTxzdOT356unU4z2+wfxrVKyR1Za6rbPf2zMppTi+YSF5/Y6OPqqsEzPbdOUIgds66Jv2+OvDY+/riwy7rTvXbZDwvclvHbOnEpPabX/3un/B9Of4fxkOliLzTF7tP+s95nj2wi+vBVeI/BXItp/9BA95jrzJb+DHnP0y5THYHQm/ybMjVGd7acY7QGQtLz/TpnD8XTFuS8nB+SlOCQiqOuyriti4un4A+8FgAMIgvhxtSur94wkwTE4ZVLiGDSCxhDUo5DjAEJeA0cK6oPAeJ6tYwLhoCQpSARWTwIgBELj6QzjOlovSBJQEAU5IivydMICkzjUgIIhhqDIYq0p67qw1u3udfASmLJqt3yeqQXHo4b77tAP4u8AJbl8qtq3zbjXwc/r8FDeaUOJvm2yY7TPe5uj9AzEfy09Usr2rhd/CnT+HWD3Z+gTbLXqk59S7B+i/Wvo7jv6DqA5Kj8XCKbdp9lQ7AHOm/Sborck51wvEraA7PfT8cuwdvwy7HbEzoDp7PSytCt/Sh0jx7PocobmS2kr8mOKIfi6Kpu6ROqRx2MU0EvLEUUaFkuhhWAcO5LeC6h2ohCkGzftcmyDmiC9RBLpveDIDMHQeIyC2iAQ2IyH66KgV8NqNRoR4wWBjRPyYzhWelEMAiQAgiTOq+doWYnFBgEvFkNv+6KqCusgpvlOFPktvuTMp5xeepOePEHzjWgfh9r7Ndnm3ONN5542TD1tSBOirZu6Osdon389yAdDj/iHcR1tXZV926jqQ2XtpO9UeUvDfVpwjoY/sMz6WYDy/NyQ07uOCM3vIY+lv4NyRuGH06Tk9pKSj67FP0T7aXR8enpE/jOUKyGP73lH+hhn2n50N/uO/dPs3xD1so4Wt37WuQIQs5SVSXp+vXL3j92vA18OVNdVVVcY6HwsgveCTgKwA0GvIJE0EqvzQsDOMZFYH70mkuiDAgpaJssA4oPCuBDWC5GgE0INJOM6WicxjGcoADtSpPPWsxrBK43hW1JiRUlBInIMJBbEo4BXz+pYrO1PdTWP0a6C2n16lZu+L2f8Qbypn92P9t01nPcMUTFd09Ylef8x+9Hut3IKHtq66tvmAzb9fcxT/Rk7X79aZ/BvXP/RNv2z0LvoH6L945TvwvbjQFv3z098OwDohu8qujOsv2bvQcC8646oTd2yId0rr+dTcC8x2hWey2K0b1A5WfLWMue4bIppnitTnzmC37R5SonZV1VR1xUFg+wg9MCAbDiSSCsKQXpka4NBNiiosRdFkc6LIzYuWBQXxATFwCYIYjCOyTGgIquTiKLIYokB2DohEmBFiXY8cGE8uAHFjp+CSSQW58WhIInDEcWqV7VBCAVdANOXVXWyzsW0dWbYknJ79ZH0/RH63RbBQ1OXfbu1GdyYsKf/YwBijX/de0z9I6U0DDElVTVt3dYVfp8Vcqjk19K853+nXHGMex3UZd+114HwH9B53009L3xVYP48sic6nn8AOiTl25edr4/20PzS/pSE/bzve5rDebRef2r8Hiv9UE/6h2h/F90dElv+bth2eVtT737edZ7tbrejVSYEyZe5z5lTxyVnDui5uU+qAuM62tv9aGfcM9S/DzjS8H3s2Jlzvdx7tbhJ/5aXUuRAdV1WdWUCkZJMu8laEo9sQMjreLgXqFpWJB6PrnUhelbQCKKOxAGTE3DigzpWUgUW9OxccCBIYkIkViNKgY0XB2xR3HjggkRStUGQZGSGoFYiiVqOFMSSELHxSqyGxdi+qKvCOpexGVb+03dND+eNpYq+azXqj5Wbn+e6Z6Q0DCLSt830ZdinxGj3KXEY96N9314Hr6VXAZrH5VxeYHZmkbsS07Czvva/Sf+s8XP0D9H+ccqBVvP0LXC2+vTA23xKl8k1bfHsazK9ok9/Z0LGu85zCbyWeZ+85si54dnS7eppjOpM39SVc5CGuCV5uY52c+HBOQpyvk9PrKNdpqeYYghUV0VdF+QNCbpggQG554iqnSoGcSQE7JAtCbA6iV7VegFk5xidIIkLOu7z5b04EO/YOkGS6Rsv0fFDMbDsQdAr6Ri7jX6EyMDOawiKEkkUJBIJwbgIQTCoHw/LDeKct21fVlVhrY1x/0S3u+B+pzWH3ZR8SJpSin76aKnVGFNWievXe+vUb/W50nKD/fLiNFzATRpEpWuqpq4Ql3sd5Nhki/Yt/BgUGEdHHE9YMF2rB87ZyknZkvNYfR+jo5rve61Z6szDrEhLcRjuvDSehWZ69V9K79P8eclv0O1lryiPj5FMDf4h2k+gdw/snEkiPaTGfHIdhlxHdXGOOxP5spRl8munkBxYcAzQxKhg+6YuN2K0OUN3MeWM16tFDI9NbyvXlCIR1FVRVifnjRcn0YmiqgkC41G3XqxXFHWiPYsjNiAAbLwiq9HoVA2rRXbAxo3h2OkYBRvEIQNcPvzSXiKwGK+O2JI4r47ViKJoHxQ9GxQgcV6sxIk/SE/jQQwCJD1Lb/pTXRXG2pTiva3W8u2zxZlDu1P+ZfP/rjvHaPeF5R/i+hpPcmO7NAyi0ndTjPaXROCm/WhN333qpr8fSvue/HV70P6KXvRj9Nsh/nsp3y7/cUT7aR3oqD73ozJrKTcuKy2msOHeALvhifN44QrMWq4IHLfzT/vl5kCTVX126ruTK0eTnVxL6Ze9DkrrYLH6cB02ZcHZYYqcpbOdsyK1s0jwRuunmCJ5qqqirgv0loQso2FP7Lz68SjaoDimW0YSCgIaSaMZz7O1DMiIgkGJBYMSsXPsbQAUT+LHnb+Cwvh1Fwh5Ra9eIgbFoNM5Di44FM9KHENQ9ErABIIoRDJ+akY8nvIQbG+qqiqMtfH2d4a0Zu1vi6b1692xMG/0HCh8JSelca+DsmtbjZo2NZyXdcszH2vLeq3dH6P5KE4piU6rDpDoIaG5mRYnmByWMHGf19Fa050j93vS8qTn67A+xjO+K8h8ut9ncvVZ5UvXrf8KepWc19Jjln89PTdiP7eNXjumMvn+44j2P06bk+7i6TLXfHKNs5+/93Jei/kGWPf2ar0LL67u703zS8nf+uTkzCdVcbZvqmpxQGtOCSuT7i3USnv8Z5ZbGHTN/w12R+YQcFxH66hHdqJG1Il2fozRBkvce3GiIGJEnecO2WHovIBoF6MTNawG2Tq2LgBxz+pEuiCWuCe2wEDcB3HTYbnSkTgXLLBDdkH6II618+KQrWMYj1dgdSw9K3ruSAC5J0EWw9zb/lRVhTEmpbj/QdXSVtfQbTfTioQ0XEvY5z+XMi7tKPvMGO0dHbZKfx7Ofkse9zpoqhHRvngS2il3S9JdySkl73Fc2rEbo933P6+koyB0W8bztOfr1nzLq+jZPvm30i/53eMw/Xyt/iHaX0T7UZx9zn3wepOetvnXFbjEt9INhtrO8f21/mxXhMV92ip9NW+aXXfqOMaBFvxXtb6u0RIoLwHNoqSUVNWZrqlra138iqwAvQAAIABJREFUPl/nNsesLlc2GYZ5yvcfF/iVLrUYlU9XMs/8aXF/s0/CMAxxSHFIKSYNTE1dNk2FHkm8Y7LsIThSHwRZfRA3pk/HIkzrYjGIHzftAiEnFNSzImvwDCjeMlrxU+xWPSuREDIAk2Mk8V6JhYIQBueYHDsQPy6ZDYJeEAK4AJbHGK0XBVZiRQp22o/W7ux1cAVhv214but0/UHM/ivWaMOYVuz8nbLsJ2eeeAZb3biOdmXvgK2xOfarOcdtL11qu/x7vlJ2vYaL63TCQl0h0q0+y1GQ1uVsabVS7lWo9raspZTlfYznz+/6m2Ms5j1/a1wfo2Vv2ep/1/4ht9Sc162lBbY94G3jX/elfQl79v/2Weu9cV3fNKvZWm/55llN38n1bjrX9Lb0fH1mJ1Nu9u2bEjMl5+fN0/NY+lGeHNr2J1f0D9H+TXS086zyp7tr/+9KzOroi+js1hS1Vc6KIz7Dvg0Jc1gw++F+9vP9tp45msxT04gDzjFa3P/g+uyyl1NX+tZhvnZ292OynWkprTnQs2dOadqPtizrqkfj2AU1rCDSBwHPnWMH3JPYoEa1E7GBe2SE0IFikJ7VqXaqNrAB39lgiTuSadEts/FsQRC49wpBelFg6TyjCwbZ2mBJrBdg6YNgYAuMwBbYkgKrCUqeLQkhGxQisZ6tNUVVnaYY7d0JfXsCTsPMwquttCvhuwVnPFf5x2/JY/Qe67Ls2lZU01K/9XIXJa7UM3fY5k9F41VVbN82dYVE17tzbPS3tP40R5+c+0053+2YwhSjbR5aR3tX35SjW5rd3I63e5Z5rGX39TlK+zBofXRd1y5f/lovmo+p9bzL+5+kG58/3GvTNQmz76kPlvj5tNVPnpe5RU8i2t9l3rt0qDqvrfv+gN0vMceBHBliuc729v6eEtNk/w0g5gB0/hX/XIO0ImF2vQIT3/dnqDrTbwZHLnQ7YaTbUubBt426X6D5rPQp5jfGaOuqsg5imlYbL4f5VbT4Sp/hW/5tdHYs8SrausY5s8xtWfNipwhxTJF53OugxAAs5BmAvQsOlUgMK7E6FiBGYLTsUb1XLwqiINIjAzI4AVAa9+0KbEk8BGsZnCApcSSNwErEcA7HolcXFFjxXKJ1QsA2KAUBVvKMJGhHgCvEallRxHjf2/5UlSdjzHnn0fUp8tJbzg077z8TQ0xX7biQM5c+t/yiJy+m4XSWH1P0BHVVtk2jMZ5jvcOlF63RvKcNcw1nI2UrUrtmi1X/sogWX/qMqtiuaZsa8Xsd7c3r6NLus98Q1ku80XA+fi/88eq1babVsEifja6Ykvfj0o72emnHvha5PBfPMFzVd5j//hPPsfx0a6urFh++R+i6Hpf23dFwYflvG66Oh+u881osfdFtOTelfPf8i2Wuy92i1T55McUoebThUpOlZe6FHl5Dmzpc23mn7mu1TqtPV0qcdYJZ3dOWtOGbZ7N37dPezHdkLO1bI5/udqp/iPbvoMc62zLvM+Xm8t+bCG8nqmVZ2z+QpW+Zc6i3psOGy77iW4yf2xw3cubOPQ3DuB/tiGjHLYRWNRm+p4EN13MNmm/znmeCWfpwnpbSzXR1lnMDrs/ucYghYF2VZV32ZF0wyIbViRoWF7gDdi70jh2JYx1X0/ZBCIMBdshdUGSxKsazg2BtAGDjGIO4IE7UBrYk6BiceGQXlEStKAY2yOAYHcP4wVlQ7wWBvWN0jCDkBUL0QZwX8mxAPIjzDNaUl70Otlt13u5Lm9y2+Bo0nFt7WMhZv97mH4aY0riO9iZGe6/Pr/Os9f+9UTmv6WrtVuVP62jHExY2tNop6xCt1C7NpV21woXtxj5pGEKgrqn6bn8d7bN0/RK+4tl2/Mx+b8nn2efMb4UrCTObL3m2Sly2wn708aYdb+WvvGLt6fOTlNMW+09zPEaO5HzPs9/H9tPfYefHZO7neseqgz/Vx/4CepVz25d2k77qUo5NUsspZ41/NmVuuKrLG39K6Xqj79lU8Q1VryNA19G1+XWhwyK6uaJn+tZnww7XMbmzQrNK6HQKbm2dizHOYwmzUi61mEdH0nopi+Dq3OajtHhmSZf7qxpdpKWZnDTuexVTRI9VWVR1gd78P3vP6iYr7/Pf9MljV45EYiuRSCwSWVlbGRlZW1kZGRtZWcknCky5DrO75/b+Th4etlvSNE1vIRNSYuOCdmxt0JYASQdBYk2CngySNQEsGSdIolmARTuylowhAwyBTRAXaPAMk412QkaJhgQDaSCAoG2wjm1gCIKBrWe0QVtCG4xjDGxIwLPNX5UBGcdIMrAgiXZhGHQ9xTqIV7EO0gLPZ5u+Gwu5jXsFsZT5Ys3djfKttNczIaUxeY+NUl3XssjKKrwZ68+yaU3hOS/S6uk8tlJZ53pkr2kW5dJ+zC+2RhYeumY+/W4ZvXveSvorqe7atMLc3g/kVvbl/rVkW298hkjrRPbHWNzhYp+/xd9IaVNm3LVlVT49MdetTmU/bsbxvoYD6Z22IY3nUtiMrl2NJ/wXrZjpTLW8pLMaIXv+V68K21rGPf4lt98F5fw6kPNuNTik8Fq25+l0jlPuI6ecT/fV6L1g4/qF5Bru9Mt98jcx//nR/mnw7RMzXU6QT/OwxXl3WblYnnbL3Gr5Plz+5qc7dfakvdc/9h3wc7LJHS27z3JTrINmstEebktze0u6pzxnzLT83Ln7OW7Vrlk5O3q6kFmpbmlMPvvRqofG3oYByDoGYhMEAw+OAEhrQscQWLNYYu0YIGhgZ8kgY2DLYgNDYG0DWsrHIlgSFLEk6NjZAJa9Y+sFeYpgAEDOBgAGJ44kn9FgPTsgsAGQ0TGQOGJD4j0ZZI9kHVmt66apzNNGe7oJrqzdO4z9S8XpKN31+4pCuWHsKeSD2VTd9x0xp2OO9702jhc0T/LXdM6ebffBvd2aOfvR1oi4fiW7xdXFLJswV+P/EnPCP8ZaclNK3uczw3qRffSul/Ae/vW6dEb9FeZV311T+86V/bP4dzhJxb+beTR+X4t+HhyO+V1byvTZkzP8z/BwgXm6Mn6W/sun39JB94n802gP4dunSbr+KfDTZC/zs9JzdpDBRdmbi/Nzw5pTxTKUjutaYR5YYVeKQjqisyh2G2pjSbO0tKUDnAWzxFnxOeGMC7VSVS3qKi2d40xsehqjWNO3jdJTrIOt/XWpq5B4IZO1dTnNTwurXmlwHGc9taC5siOmcQodnBYPv3wt5CVGdKhU3bQ1ekNsPBlHFoI25JCMF8dipkCwBJbAkgFGEpM/IHPZLSEM2aZLAsQDC3rSQGjJOkHPmD0NWLQnwDBYskjakQlscvQuCNoSIvWOLfFArANpTxqDRdLIGHgIAiwDkbamVvXDaB2jZHvz4RgubBgpprjpi6ds0+zyXPZLaX3ZqbwHMp+u7WtVpho8to3qT220qzH/dBFZqeOrObWUnY4g203ZtSy2L3LlXFuN8tlGyMJmaLs2n+f8HG/Pe2nZXXG/ksaWrXK+r+ZpyfWO/5NfTsqc7NqRjxrmlY123+49HPNQymaz1pXj4SnJeQ05bNd6NXmuHkfcHL+AbXA2LTy7H7XrmbVaMU4qK0dp2jG9blcp4i258uk6nebFcl3XMTsXbTyDO1ivcc5G4Bk/B/PrqGxatzcVZc852crnBW/pSp5H4/MKXvXL6747p3MwZq5L/NNo/9uwWTTeLXuY3uacLVjv1LGndlXrarLtpvqqzem5QBxxvl0093TiakPa3kvleNeWFKOgHbpm+jJsR2dPMZ3U9UzFAxVhj1luSEV+ye1O5R3HlFLM39MoVQ+gjTdAFgiJDTEQa8+IZA05YPSMQZDYBnGOjCFnySK7wJbYBraeLJCbXGYFKToWZHFBPBIa8jaAkxAESVxgQEIT0BJYckFcttEGRsdoCfMJCzkoGMcQ2Hr2QIiEJp+woIcY5dUrXBpnvb/sr2W0bOSzD+l1ul2tr02frnshhuBaVWeNdpH/0ebxHA/7DeawbeOWwm4M7NqypzDz+cThOdYBWNxvh3f4Od/SdvI/wdy25Dw/i9R7bBs1dG08OgX3M6vVEYX9WnTUlutZv8c8rmWvY57R2bfuTnvPxvAh5rhu++rp6vVmO1rO6KxyDlSuYxr3R9qvgTuj97qP9i9s92fE/bavV6c7mHd5+Eqpr8O3a7S/dzj97XB/4l/nL0/fWqBu0jzALK2A52+TV8vsspAtWYt6MT9PS11pdU8Fzrj+4XjZZkoJpHREZ8kva1nZ6rZ0xoXAYV0pJYk822hN3Br+ConNZUuL764vSp7HJ+cnvVz2xSyTmEov27TyuM3FYxLvXV1XqqnBD4ENsfHs/Gwx9QLELYtm7gNpG4ylwU7HIhjmIZDGMBivTTA29IEt5chfoXOkwfdIOgf/Cmw8DRAAwmDIAGnPOrAhzofrDpYQwoAMnnVgG9h4NhgskAaCwDqwZe5DGEDnWAdD/n35RCal2J7jZDsSxrIXYlr8uefxsJbqxpI0pqcSvOrfYpzn1wZsZo12ozSngv64acNKyZ5GQjF3xqLfy3GTtum0r2U3E4saU0rzl2E1WNhgxjPr7PzakNb0S7WsGPnzQHxyVRLbymQ8rrHshfzaUGUhLxTGXalz2GPtJVmMs7RpSypXsBdyLq2wJZ/l2DiVc3Ff/5ZU1HvVwvX4WfhZum9bej8+475PV+m0o7OdNfs+Xc/KbaszXL9w/hq488JZIJ+O3nGXf9bX+3r3ZU8qn+7lJnQ+f19TPh2Hl6NufBNzX9cFfK9G+ysH0j+4A9cD9brUe7V8fSnZL9nrJXW1naRlYU3PZXxvY1tz9aRaqI8rhbhswU5VXeFsVOejWqYzwxpVG2OnWPrFZrDQGYtNoqhrJ5+l3pS3kHkPPV0GV/SLXapo+7P2rLzFMPnRVhqNCdYQAuVjFByL9QSOjCY05BwjRc+CzzhcwVr2ThyJC+w8WQhoyGnyyODYcUQSDJzPy/WGHLB3DBTzMQoOyFlyQM4JegkkPrBDQhOcYe/YLQc9EINnbwkggBkqVT+GYYinRyuX14FkVoGWnopjWm9X2z5aq4ZjWp4WY2bXOylmjbZR+QfxQi1OGy6Xfk+begsVYd2q53jYv16uZLFTBUqcNX5KTz9aBQBrmoV80kpKG5yj8XmQW7R9NesPeT7idqGTvJ8M4TLFdDtYo/b9ewQ7blcvNnNfp42C9cTc01rUx3LMbHg4GMc7Bo9U/H3OFVzKcFXj0qLNiI1rOSxDcLWyFZI5r6sYt0/JpNV4K9bhlXxWrxbXLd63+/vheiSd9ct38XSz/emck6/Tv4P/M2r/H/c6eL2E/Y7al6fpOzjZ/Ai7ENwvL9fp8RwnbbbY8bkUXlFb2bfWS+HzvlclU0opxRjj5O+Y4mRLmy1q23vMhrGCZEwprks9cUojS4lTUI0zZjzAedIRETK6a1SttZYocal3PKBQpDNvT5w1z3HDcxrTOLUujimlFAsX2Rkzlu2NMUqMUaKkFGOSBTlGCTnWgaqs65n7QL0LGkNng7W+9awDdcQ6UOdJ22Bt0DYYT31gw9x7toE1hMEEA2FwZIhaEgjUYTAQBgjGkQ7UExua/W4zMtJkow1sPQ1AYL0GAvR9YE08EA0YLPghH67rGSZTsa7q+scw9CI8tWh8SqCUxizPuB4tcb6e6XVfPOUfVz0eY4wxxThJcn46luPqOU7HMfeEOAdtU/ddQ0wxyrP341LLvt65rqUH574r8Jf89WgZ53bNfC4TaKGQ00+cuBoVRGHomkbVxpgYJUZJSWKUNKXneqPEND9NTzo5P+Ur8pgkJRmnp5IJrjjJtceML1veCpxNi2Yeogh7D4169G1LTGVbNqXyJU+5pRSnMTNOPOSO3c/T9SqxrEjPReQ5Qzerx3r8pJnzFf1n/pP+UkmmWYy6eDJ6J5D1XEhPOmUfxTj1RVzGkqwln9McI0vkGEWixCgiPN9ZhCXylBN5Jjg9jZJzOEaJOSdTE9rdWYSYw5IThaYrp3O+LPeJTr5iZOEwl2KROR0pCqVI6UVMt9c77/5lo1T0D9W1Qu1+XceewquXz9s005iev0C+qP3iVWTPySGdQz1meQG7qeXcbOP/uEb7afg1Ku+3QErj56bu3TbmN+lYqqc3yx0N0/V9qzpHDkKOA1Jw5JGDy1dO03Qh+ZzvKT8NBebz7jMa+XxhpjP9G3yR72fKjsmRRyZPweU7BRd85mfB8UyOgvMOdN+q+jF0rXdIMz55x+SJ/ESBnvRppszkmBwHJ3OaPGSyc6mlLp9xhJdSyOSIFhxHOSc4JqSA5CHnLPhCjgk5AMKg6kddP6ztLHQaB+O0db1zHfnGYQfYGRwG1AZ7dIPzOvjBYwvYG2itGwwO6AaHnXcdYgfQDDAY7DIRh11wHWJnbTuYRkMP2KHrvWu96xAai522nYEOoEfsEDqE1lqlbaO1MrazViG0DhqHHdhaG9W2H6r+6JraoyZvOFjyhpwhZ9hbdoadIaenM32dCahzgpwJzgQ0wZngjJ8T+SJnAhqPxoMOzvopbYKzHm1w1oPOmQ60A+PRephwPBqX0zjlZwoBrQNjdKfqR9fU1gwOMqZ1YBzYJe3ROsx369AgGIc23x0Yh/M150wUilJzWevRegf5kUPjnXVo831GAIfWe/DOzk/BLzgOwA5tU9f1Y+i7mcLMoZvuc1njs6xyjgfvjHfGexu8fcrW2+BscNY7G7ydcJzJ6eDy3QSngzPeGfLWO+3ndHA6OO2dDt4EZyjY4A15G7wJTnvUHrXVTaMebVM5HELGxMHj4HEITvtn+pkT3OCxD24IOHjoHHQe+/neeuwcdA46Z1uPvYPew3RH26HtHPQOejSdsz2a1kGPtnO2c7bz0GUcNHPCdqBbMN1yoenQdJkC2g50zu/BdmBaMJ3N+LpHMz21errA9HO6Bd2B7kD3U/7QWt3aoQXTL6VA5/RSarl6ozure6s7a3qr+4wDpgfd53vOt3O+1dNVpguc3pqhzAEzgBms6eereLrwbAZrhokTM4AZwPS5FJjemh7sMNHR/fTUDvmauF1dsyRNZ02Htkc7MIebG9ydneyl2rfP3z+dv9ko7+kQ85CHC8pfx1+XOvs16Rj/JQ9vme7+2Wi/Hb7FdPqT4HoSfYXOPv85IGOKcdxZU8/Lrn6KSqsfap9vtysrbxrHFIUdaN2roVN9q4ZODZ3SXTN0auiaoW901+T8vlW6b3LmkBFapbtmaFX+V/dzqVYNXdO3qm/VMJWtM4Ulc6GZ6QzPRNO3qmvqvq0n/KbOCLpT+ZGqH3X1oapHq+qMOSWaeinbNVXX1K2quibjqK6p+ybf607V+el0NROFVlWdmkq1Td016onZVDm/UVWrqkZVjapU/VjuzXSv2nyvHzlHVR919fHx+PHx+L+Px/9V1Y+q+qjrj6r6UVU/HvWPqv6o6o+q+vGo8tP/y/9W9Y9H9X9V/aOqftTqo6o/qvrHo5qQ81Xnp/VHXf+o6o9H9SNfVf1R1x+1+qjrH7XKCB9V/aNWH5WaayyuWi34H0p9VFWu60dVfWQNpm2qbpZA19ZdW7dTfpZP3baqbequVe0k+TknS7JVXau6tu6WnKZup6tqF5zy6dx3pfwzfteqrlELfi6i6kdVfdTVR6MeSx+1U3/VbVOXPdsW/bik2zJdVq0ercqJ6Z57ecKvZzrLU1U1E86zrnls1E1dTaOlfjyqj6p61NVu/GQK5b3O90ezUJhrz6VyIo+9pZSqq6au1IKzyp/K5l8PVF1v8HM6l8o5df2o66paeK4rVT9UXT0vlXPqekpPc0Spqq4fqq7q6Xqo+lFXy73K73t1Nd0zplLVnJ5w1MztwtWcrurlacG/qh/5qhc+VdnqulGVUpVSVduqaUarue2re92oqmtVWe8061WBM/fLpuyTZj3RL/p0bkuJk8tWj0X+O8oZv+jNJ0695OQ25p5tVN02aimY041SjVJNMyE0qm4a1Uz4asJpGpXzl1JNLjJRULlg/eiaGsG+uSce7HwX932BlQK3s9EeqndpXNlQT220qfiN9MZWf0Znx/IB5szhsUGqpH8tmfSmCeymVfifRvsnw7vvWr8L8tB83l9jn0yMdNWefBRnp1RVKaXarm471faq7VXXq7Zrun76t+2ndDelp2vGed5zYsrpMk47YXYzzS5fTTdfGbPr276f8otSTdu1Xdd0Xdf3TdPUqqqqh1JKtW3Tdk3bTpTbTrVt03VN17Zd17Tzve3arrjaNt+btlUzTk43bdM0Tf53yZ+fNjNOq5pmvjdN06imVc2SaMslP6/6Vf14VD8+Hv/3UI9H/ZGvKifUx6N+LOmPVf6Ph/p4qEelHlXzqOrHo56KV+rxqD8q9fGkpj4+6h+PpvpQH49GPdSjaupH/Xio6lE/Hk1VqapSj4eqqqZ6qOmqm7pqqrqpq4zfPLIWUzfVY9KeleoG1Q1Nr5tuaHvddEMz6KYfml43vW570/S66U3T6abTqss5JufndNObZjDdYLvBdINpetNq2w6mG2w7mHYwbZ/vOiMsV4nTDabTph10q02nTa9tr02v7ZLfdF1VPWpVN/3QDaYdZmp6uet+KjtR6AbzzBl0N997rQdtem0GYzqte637obhrPWjdD3rQ07/9oLtBZ/q9NsOCM2P2WnfDkK+c7oeh67ta1VX1aJqmG4ZeD/0wXxOO7oaZQi473aen/USnfyL0M85Uo+76oZ/vBR3d9dPT530YukG3gynSuht02+uu123Xt92g2rauH1VdNV3f9k+cbtBTXwy2G+wk22dX2rkvbNvrbrBtbzpt85U7t9W205CvdqbQPWlCb6DTtte2NzBY1xscLHYaeoM5vdx7M+V3Gtpe13VVq7rp+t5ib1CDG+zzri0OgBqcQa/RGXAanEGnS5w506AziAampxoyPuYrI1h0BvIdLc6l8tP5btEZxAXHIlpEA2AADcCgdV0/VFMPxuSc+Sns00tZm6/5qbZ2KWsBANECWgQDYAHtdH+WXSjPaTc/nS473Z8UDKCxYAG1MW2rGvV5jfZIgTvOv0/h7OlNaun9UvuyN/Ffpt+F79Vd/mm0vxGuzfb3p8zX33PuWGSvaJ69z+3/W79Nrj6JKN5cj9vOzGbolaq7wVj01hO4AJ6mywXwZHOOo5y2nsATBn6i+WfaejLumWM9oWf0jAWm9WwcWU/WE0x0uKDJ1jOE+fKMYbnIou+6Vqmq63vrGWZMDAKBcUozBnYk0xXE0fQdliN2xI7EkyBNOJ5jTiAxkjhiz+JZAovnOS3Rk+S0Z3HE4YkjQWYcliAxsISMI+KINdhHXVWq6mEAr/NlcOjQdti3Hq0fIBj0Gr3RznROt84OfoAAngYXjPO9dqZztkE9eLBeu2Cd7423HerOmd4Z460N4IJGD+B0h9Ci6ZzR3qDXLlhwg/EwoO4cDM4Yb5wfXLDgwTjbOeyd1d6C1+B0P9RV/ej6wRMF5sBMLMRMIoGZ8iUSuJADcW54YPEkS3q+mFhCgVNiep5IhRnHkwSO09NZ2nO/xMBCLPnuiT2xBVCqbtoGfJh6KlPg5z3MvUMSQ76WXisx1/34TEsMPBWk4p7HBkkMHEkiTZ6MiWMiics1PZXIMQURF0LXtUrVWpulVHZXzDj5zs/05Gg55S/0Y+IYJSWOUWLimCQljonTkp84e2um5WnGzHQir8vKTKG4Zx4EvVN11XatZ559eCcn3+yIKs/7VKOkJGmUGGf351EWp9o0Tr7AMcZxzFHi5Jk/ZvpPrhYOn77aacLMdWV/0kU+El0Ifdc0qraAvDixpiRzB2Un5Se3hcPyUz5ZwoWz8zNfJkku94X+4su8dFbZF0sts6yWHononKqrtm0887Nfyv6KkUUKyRS8pZLzqZb47Kmpd7b5hTNy7oW43Nc5suTMzuwSEzEPfduqGuznbbTbnemzSu07NA9spWVOGp9f+47bPfSsrs0niW8pt1f8n+V8RSE+e5HYwD+N9s+EeGN4fdc70vfAhTt8gbNNv+J79TyKWN21jbKAz48wlpgDU07x8cU6lFLJ5/I0prHATBtVOz1D1m+/ai/pL/Wm9LRVpzGxMFjdNEobK8WnbE86M89pobA6XnXGTM/P5p44M6GS52cV4zh/YpJSKluXNrEOUlFLTNEH17Z109ToDAZjCQw5ZHCMLJoYiQ0SAllLFsh6tiQuh6qFoC2BowHZBLYshhg9GRPABGMJPRsSy2KJDeZvwgiBjBc3HXVLBsjaAJjj4IoJjIENBg2kbTBA4NkEQeKBxHnSLlhjlFLVoIesC41FS4uuW42H9BwJYzGKphEyrvu6lH/RI8toKSorxkY50sptKaVIwefP8Il56YDV99ol/nq+PPnZX+v88TC9Es3BfDvEZ2Y9dI2qrYXy46f1HFyVfUrmdGVI43jUiqNVIG2opbRM6uXp+OzBMaXkg2+bumvnoL9Fnx7exxfpsuy+T6d+38tw35adfCb+WUQPbRZyuUps2nggmZMeP5DPCVcb3q77YrnHlELwTV31XUvCu5Gzcyo7kORq7lzJasf59dPxJIeFje4bVYO1Z3K4D9fy/JWU7/Tvnv40B088Fa7pvMHbbcyvwz+N9g+Bw6maZtX2Gv9zdV1P/+ulY5tfqHGrBWtP/2AZSluaaweG552ZzNA1jQLEmA+V3auhl765Cw9L2fW3yUXtpSo5Lk/TqhXbTb3UTMaUkkQGMzSN0tpMXzIXEWE3PMdjftKi8W5bV9Apt4aNilyq/sve8VR2F9V2wpcQnFJ13TYaByRDbFkgsHaEEIwhRMon4hoW68naYHQAS9bScnKY8QQQUAe05ICsFx8YgjgMAIQ2ABAgY2Ag8YEtkrMBTEDLzjMGcYGt5xwUzANZZHScD2JATwbIISOwCwKeAKyq1UNrHWMRj3Y1BOLcxkKgm/4tR+/t/EINAAAgAElEQVS6j7ajazWuihFVjKv9rxDlIA9Z2epaYl6rvNsRu8rf0VypVtuxerzl767tXFvEV47w6YQFVVtr58jKLxWO4iVhpdY8sdbjeUthJbLVPS2foj5n9BI8a1IuY/A5Hm1H8zEW+3XghPOJty2fc+37Us+pteZz3LR37t9tjxSvDa2qAXD9oe3ZK0FB4Si9q/dJbd3WXdvv3FNKKfngG1V3bZPj0BUSy72Q0nP9KWs5eCU7ltVJq5daLjjctzCNSUSMHtqmtt9ho92M532N+7yDkXaBvX1a0tnSPJPABeXDeXc9lvbU5vFwXdslDyf0z+AC/59G+yfD9XB6l87Pwt9PrXfx0+7p0QRLIqz7rm0aQDdHHh0LO9yMv94MdlytSm02mFWNO5vZQVtmHhY6BY0kwpDj0VobY3wqSTvenpandIEz7vKXFenZrlRS2/KWxrFU5VcSGMeUUszKVtPUzhsfDAZrgkUy+chZFks8IBkIgw3aEnjWJMCsSdCRtmRt6JFtEGDRgcGTsSGH6LKOTWAjYoi1Z4CgLTkbtBcMrFmMJ+PJABlkg4xBBpIcFMw4MhA0kvE8BEGWgQQCDS5oqx+NeuhhiM8Dw2IhrU2/P6V0Kdtnelznlwv9bqte9eaGg2XMUPBtUw99R8x7CmkXsv7i/hWcM9hgpnFkYWuGtqkBbDxp101qhwh3LEz7PjrjNgvfe981qu+6HAp6HA8376tNt1RJr1txLfPyv2WmbUulJMJ66LpWAWI5Ki7Wn30t1xzO6de996rGaSUJITSq6vuOhcuyxXX4UndrNN55eofbEkTEGt2oGsDekcMZ3JlHdyjcz79D7V2u9rPpc5zMY/g9/J8B/zTa3w7vdu69Bf815c9tdsf456rAtpbJlpn/T1vMlYJY5GTINtq2UYBOsoI4W0ZzqMWMXxhLDxXNp+0zbU54eqrIR3R2bV8pxCs7U86OImx13zbKGBvT2jqbm1nQX7tJjGnPz8ayWDydOCsa9qzuKYGlXenp/vDskTSOKeYfxJu6blSPgIyOgASZkdhjPtU2WCfoGUggMHoGE5wlBPZOkARJILBz7PPZCkDWsSOB+ahbD4SWHLD3gkECiffskdASWkLMNlrBwB7ngxtQvOPZf1jAs3eMwB4ZHVlr6nxmWLbR7q6pY1aKfqnu76yzG4eWcVOqeLoaP3OvLb1QSr7spRBc28yn4M70n2PrwNo3jttWrex223Q6K7utq4QTe/OYUpIo1gxdq6y1zyFajs89t6Xcdk/L+m+9Oq7aVdDc2zvHMU0/iIdO1UM3H2Nx0t4tN1tut63b4BTzq+RhK+EjS+2WDjHpvmsbhYCzC9PUxnTEw1jylrZP97Uf9cLB07RuxR4W/uPs2jGf57wbPwevdluZn7crbdp11IMrnrft2vX5bKPtG1VbYw4beFbX6ukJV9dlz2o5l/PxPN3jlDTvYO55OOftiuzBrD/BWeO/5vmazgX802j/G3C+lF09PaPw7tN9fadL4bieqEdDvFwWS8wk0+HyjQV4eotOi+b0S+h4tFXsuTjaaAse0nTfLMrXy/GGWkqJmcDqSaOd3SSePEx1HWzPxXZS4K+V75MtJz3p7BT6RQV5Kseziju3O29Rqmkq53Ug48gCQTbHBtEUgWUIZDAMJhgTNNLAAswDiw3UIRkbemTj2Eg0LJa4d0E76i1ZpMGzYTEsA7HBMFhCJI2MgQcSS6wDaQwmuzE4GuZzdI0ng6SBLLLx4og1CxAPPhit60ZVeuhnjbaQ4pzevBhs+n3bd8d9MT7zz7e0oje3T2ecFMi3zaJsHfAw7tLbPj7K2bf8COdqO3mOg7nhGV9EwOq2mfxodzXuc1bXy7ac8TwjXc27w/w0jiG4rqn7Wchfhqs17X5+ibDhn0X00LeNAsCXcjur6yv4Z6vZGeTXhkmjZR43I2H1kn/MwzX9Oyrdu8DzOY5g7V7lvQPX0jvD/Dq1+3Q+V+Me593x8C4D30hzgX8a7R8FZ138ualxc1gebj17nLNaVmV229KW5t5KtNkUi2trHxWh+cswkBhT8RFV2n4oNpb3LQ8rS1vGmdCf+YtfwtMy+uRzLHle22gXCtn7EMzQNkqbxY92bVstFayi7JrYxgd0ehCf7I9FYrHCzrbGOV1QeH5CN8vwaaP1+RTcRvUIwOg4BAn56FokBPImALALi1crI5IzhIYc5nNxI5A4l+PgkzeEKIEEWXxgQHZAmM20XtCzJ8HA3hHaye/WBXGBgaL3BMjeEFoOjl2YQ0E4do4A2Dm2nowx6oWNdh57aeduUfZs2XfpaEN9SjItT3e20tXoOpi5afKjVdmytVIQ1+mCt3KO7OfO7ipKrcbqc7RvLItpS60c/2MSETB92yhr7PIOtHB1LPEsyXkub2pZCeRA9VlhFbO4wN8gPOudOA/Bt6oe8ud3x31x0DvHGAfWvv29kGfatrTEXEhuZJVjubRtA4jxoPe3tcyjupTw8RgoW1GO2PO2lDPn2XcrCaTpy7Bu+vyOF0PAlpOCww3nhzVu5HM4nmecks6t3pQoRvetqq0xd/CP8w/6ZZ9/XPpwVo7bfizyXzfrFs97nHX/nj3d83aKc1bLIUvXZc/wX8I/jfZ/B06n5+XTOxQ+T+XVJCkn22Sj7do51kGxNJ+dWLZYH9f37ZZ8g5PjFmw2kpLzNI4yxzow1kqMabvIpeXPRqla8TnD6kvq2X48bqHEWdTZtcXxqRWv255STAkc5hi16DXREMhAMBAGQ9azzkfdBtI+9NZrSxrC4NkSdywmH40LoUc2ni3xQKyZB092stGyDmJYLIthsYH62QCM2R+XWBNbR9aSsQSOjeMc8cB6ngIgWLIu+91GZB48mUHXSj2Goc8nvq530lUfbn4BKBIrORSr8FbCmxetzXp9vYhPOCkF8l2jhr5jkWepdMTxq81mz+WdeX6x/YzrcZhZmmy0bZO9Dg6pXfN5vTLc4e06Z0MnjWMI2Y+23Xy09C7c4erwabpbdpqQvHwnYOFsXF3wtoyicb0yXNM5zLkewAtOnF4bqr7raLLRXtXygvPzum6m7/SxiEwe4Z+NdfC5+XWGeVb2ZRd8Gu6sFWf4Zc5PYu+L8E+j/WPhzsKywX8rfVb27OnVMF4WuGIjPJ4I5XSdVdKtLXa9QD/pCFN2S7WAMv2IP5Zln+nCbrrmcc5PqcTZKXynNEvuCpvfxlI73UUk22iNscunbPtWLjaqtPC2JJcYCFHSOFvMVva/c5r5bPfCUlvkz5RmOqWNVqlKNaoHawhBnBMXGAJ7R2DJmWAte8cQpnywAXQAQ96J8+IlOomOxOGED8DeseXoWCCIR0IgyF+VeUYSG9g5BkvOEACBz3604gIbxw7IWkYgcJOLLXhGRwYZPRukHL3roXUv2Ub7/D4s7eQ8ifcgBNUs1V2Pl7PgOc7XpfJYLes7mykpjckHl5UtElmPtPHJw0Xv7ttW1LvhYZlHe/xdzgEnuezsR9tk78P92rSesyvpF/I5XT02XL3E2Ut1Q2ExHw59x8xpLrezFM7/pjQm2dDZ4K9L7jG3DO/bfir5NKZxZCLdt41SALD6leDk9Wlc00lHmHN6y23ZoutRsatw1TQ/x6Fjls2M2PG/leS59HaY09p1xM2JZM4g+9G2TfajPYU71Mo2HvCTnjln9Fcr/4rmcdmznGUUXda2z33dyjN+Xo2Td/h4Hy7o/NNo/2T4rgHwK2p5d3E5XdyLxXdTIkaxum+bxlp4xjpYK5EnPGzpvbLLHm8AR/yf/YSXUo51kP1orY1xH2P4ycOaq/JpbuI2TkJGuFCbcrGUYkzxKZ+p2KLOrvjJeh561zR109TgNLEmNi4YoMGQdaxzxANiE7iHoG0wlrTj7EeLxINnnLxdyXi2JMBiPFlHGgLYoIEhZ4pY4sGRhaCBHZLNQcGIjSOL2Y+WjWNgMSRAYj1ZxwhkkX2QrCJbYrRGNU2lhz4m2fXnbnw9e201Zg7HwL7Pzzbj+0v85HWg1NAvgaWOaR6VfdW2S/zDsmeYZb7M3ofWmDOJ7etd0i8l88VNcd+WNI4h+L5dbLRnZdNB6lwOLzk5xLnulyWHhXXfto2yFsrfGsZ76+pRn77uqTvcniHHlAKFrlHD0C9ROw77+lp5erddX4EpascX/GhLOBvn+6cXFF7O4ndb/8XZ9Ol6/wT4p9F+Bb6xvy+W+vQK52fA9Wa3fbpYv2bd6YJOTpWKxfQsbfLTFl+ErR6yH+0SDGu+rywBi9K2or3mf/ND8zadxg3OQatX9rwV/+M4xhRl9qOdvgxLh16eJf+LFXchubK2rhX3TYtWy+lkP47LF3SzY8ZkoYxpxfhEIaYYyE9+tGBMAEuQf/dncUHAsbNkLTuYIxKQgCdEMjYAkEEGipYFiMGTRXImgGXnxU5OBYJIFgktgSMTGIPY6YS1YC0BMDjBIJYjEg+B0ZEGRqB8Ols+oAECaSRAMhAsWNU0lZnj0e6ugzGwscWmw6gFq97fzYFyhOyUvD2Uvem9a5Xqi8/wl35PW/w9nfNeX1p38mq3Sq9ekEr+9+m0xKU3Wi8vR9f0l5zN3PsKnMu25GSSAAWfYx3sQ6Rd1zD17Ho8HHKybvt2nBxQPqGQ62Imo/OXYfbgF4DV/Vjqp/QvW39E/4j6plQa0ziGEKZfG5gXE8OO/rEMFzqHTzeyvd2DV5Bmr4OuUWDNoUb7bi1Ha8Lx/ajsNN4Oe/m6rmt+fi386jov6vun0X4Ffsfg+blwZ7Icb2SFUnuT/n3pTfXmYFhd2wDg7DE5136+cd/m5z635RZSbO1pXOcnEUars9ElpdJGW0qyPETjeEsqFfQz2+EJb/k8yEPlvsReWpBC8G2rmlahN8QDs/FkHVtLAGSDAEfDgrO3K1oCZCTRHFHEBHFIYNhbQsfoxbEACXq2QABkgSEIBAEWR2w9OxuMZYdsgyAJsrjAznGO5AWOp1OBSZxnN9tonRcI4ohtILBGtU2tjZmFPJ7fz3rwTOF4b8Temj9p+jJs8aM9wJkwr2jemT+f2573sFi2rDH7WLnfy8N3AVHo28UQ/h4Xa/lfKWRnZd+FNI4iPGm01h6ssJ+Fe330mRpSjnWg6qFvsx/tV+h/ZZzfh8UTDOAbbLT/dTiWz6uXt58L1zX+pRrt94jxzxvOaX4dndPP/D3meL7o3XmXO6z9Znqnzj49StP6Tf3OfV/Lpq7pFV14inUAADHKIbWd5fKQ85P7Fc97ZXRcvWGn0oow4cfIYIeuUfZU2Tp2RbjHw2v84kzcA/yNJXjMNtp8wkKrtAMgAIIgSDKfHMYAYchOBVN+NJ4NkrbBIGlPOh/EwGIcG0sApJHzobVAPJBozwOQBrKeTWBgGUgsiXZkgAyQCWwDGxIMrB1jPp0Bgg0MSzAvksGRdaRdMNbWjXrGOigc+c76LhXjdmONe47evUV8b9ccCxne2ZSfNtopiiev6J/06xHFr6pYafd0LaOSqyTC1szeh+eWrXLB+pyS9C6c15GIfN9OfrQFftkXVzT3lrPy+V5WL/k55KEEETZ6mNa3Tylbd1bVKX/3C9irEofVpeB9N0fvOneC+nVwPV/S4kerarBXsQ6+zvOvbPW+xtcr0Z8C73H0Evsv1Wj/FyDN5x69VeRzFX0Cf688lVv+Hudz9a7oFLEO4PTnuNd1XafvqIw5tVKJimdPnLjYaI0tfhC/oL/nOa2vi9Z9ro1Lf02+Dc5j09SqVeCBxJKgY7QEllw+h1YikmBgg5QPv7VBHAlIdCwmiAMCw86Q8+KCOI4YBL0AkANCZO/FkTgWHxidOEswB+fy0wENgo6dZQ/skEMQH8STOC8O2AEBsPNsOfp8yoM2TaOq4sywcS2xq3GyUd02+aXc9l7OeZLOXs4nnXPQW4UfLXPhHvOq3Dr1tc3pbumMN/nPfJP34Tvw6boSBZdttCzyVWn9Eshnhh3aaO/DL+2bOURa33ezjfZPl/MUtUPVZ14HX4Tf3f7fXf/Ph+sW/tNob8GvHSbfpQKelb2rtL0qu1JnU0oxShSOQkk4Cqcou5/a76RP+ZTnmWGYUtzhfF6lu8fDE2djzys+21rhRJlstMaYtI118C4/d9p4oRaft6VQx2OMzrumqVVTDTDko26RLYnmCMy9Z2uDtmSRe886B+ciGjwNNhigwYklGUg0iwmkpw+/yCDlAxR6Zu3DgEHbYBxrJ0BiiIFY+6BdGGzoHes5mNdADD4MSAbIOLaBDYsmtkSDJ4tkbNCDrlX9MMMwR4S4VmRXqvxTyltbbNnX87d0+TO7qXwaxxTTEmj4cH4e9F0anwe08hzr4Kzk8X+361padIZ57Se6pCVOv9XOJy0dr0WFZMb9K8E7cL0iXXG7jGoKU4g0Ypq7+kbp7bOtfM6s6Refmt+sl4WM7tqmhumN/QL7vbrORst5D+1rP6BR2GgbOrfRnvPwG0CiWJOtDPpTGu3VXPn67xJ/iJT+KNhL9UJK/zTa/x58dWF9Ez+lJEk8OYN2sENvh84OrR061D2hiYRjkvXP69f3U4jCVnfZj3b1I//dVqQicVfpWZfdqwtZ33mqhiVO4UdrY9o7GJxxfl8m15h31N+VciMpgUPVqLqpNRoS4PkYBSBv2VnxISJFxwKeHbI37EE8ClIMLEjiHFlgZ9mjeC+eoifxQRyQt4SGHTAEmYgE9kgI7IHRifecDcDoGZAdikPJJ+giMQZGx4hkUQKyo+hJMBAYXTfqoYc+ruJ2vSGTvcpymH9I920La0qUvxDv3/po6XfCErVj9p/5C4AoDF2jp8/w/3wZ5y9fu2620f4VQCG0zWs/2j8HYhSwplU1fFKj/Qe/FN7toX8a7V8H76ov1zjvYu7U2cgcrB2avq2a+qHqSlUfqvqoq4+mfnTqYXrlYIgSUg5fdfyB1K27CIGeT4k8tdFeyyFlruf0S052Eiitd2ll4St+Ps5abopR5lNwz/xo93x+RcnePM3SvtPStPjR+uCapmqa2sAAYQAywCbwwNEId8zWUQ9kIAzINojlaFkMsUYCIA1kPPeBNYsmHjxbDBoIgAYvQKxFDNHgyFqyyAYZgmgWKzIQG0/GkgEGx9aLIzYk6EkjAQQDZJCNZ53Py/UESGC90aaut2eGvZDhJsLAoVTXnx4+Md9xqjnulxB8166+ED8qewZff/r2Rh6jgB3aRs2xDq7h64rCJ/ksKRD5vqlnG+1bNLc4R2Xur6Wv6S/r2+Ti+d5HS59v12fhSScH/Z1PwX13JP8GmNZkVVk9/DEa7R/Cxqfh5/L/FvV/Gu3fAr930B8vmikye6s71dSPuvqo5uvx+Kiqx6N6VNWjrj66pkLTR6F0YKe8rYaOKQpP8WgBC7Q7qvx1u+6X3aqGR16YTzUxCjsw80lL76rg99Wmi7LpVdkVZkrRO2yaumlr620QO3vNApADRsvOC1B0HIHYegZLCOy8IEUn0Up0ga1jQAJk8IJBgMSxWM8AZC1Zx+AFOCLLpLACO8voow+CHIEEglgkgOnkMPDiSGwOTItkgR2ydeJJgBisUY2qtB5ikvKV4/o14PzH8auN+Tvm4fKDeP8XWbbQ6ladfhn250Gi4PtWDd1BQImfV+lXCse4BJayF64dfxLkXxvya8PfM5LBtKr6rNfBPziEnyXJd+n+02i/HT7XtXdUljtl76ton7MBlFa9yOR0r1T9eDx+PB4rRTanq5z5+OiaGsHEGC/jCYx7lbHM4fnMsNlGu8G84PbiflZqL6U0jmUkilklmr+UT2ulNo0pRkarz2MdpHP16ybPZ2XTXr2+lPN0zbEOVNvWgJ0LA5J1bD1rEszesZ4GRwBkHINjw5Iv6wgcGUvWsXZsSDTzEFgjaUsIZLLLLAswG2LrCIAQGJ1MBzEQg2ebtV4k4wQD28DoySI7CBY5x1iYwi9MzgkBwTZKPbQe8plh55bUoncmR5FScbieO0WpU1V4D4d0UshnhuXjrA4iUfw8+OQ6k7IfraqtNrcdfr7ers+Xmv1o68MQad8n5+/UO6MwmKG79fndn6KKTUcN9y1fabRXr4i/Cqa5P9to69kj/Br/13D1vbX/rrHx/Tyn9yfYf0CjTe/HBPgHX4eUIjs7NKqqHh+P6uNRPeqmaQczWBgMNN1Q1VVVfXw8fjweP+rqQ/cdTz//rejs0qfq5hzroIFVrINTDnd0rvP3/Nzh8MnGumQay1gH1h65SVzz/FK9vsDZq63XtSz5KQTXtrVqa+NMEJCUA8paZAcMwM5H5OgkutlrFoAdMoToOBqJjgQcAwQNbCEfuBCdxElhRQIUcIwhIgtwdIENMgIZZHQMIeIczAscWyRwbIIgR8tiScCTQUIgnY9+ILZg6slG+3xlupbtPvfusjnL9PPLdypstJd6wB8EMTLag3i0fx4svKXgfY51IH9JrIN8JmLXNGDtX8HwOI4UfrGN9qtiEZl+bQB7rdH+g78S/gMa7e8clWkcC3vYp0q//fSmKvMtcGHlShTc0DVV9aiqj8fjR90obdETkwhLdD4Mw1BVj4/Hj4/H/1XVj7apvXOrz6fufpM+XbLYaBHj6vOUO9I4U/XeKnVBZyO3NOZYB2Zom8YYO/nZvsFVeoeTQ/431F63MaUYgmubum1rcIMnDWSBLbKdbbRAOUYsWWD0Mp0QJmLCZGEFJO3ZkpgcaNYTIDsk68RRdjZgGxgcIRAYco4hK6wk6BmREBmRTPZY4OiIITAiWWBEygc0OBIM7DwDBKu1UvXHYqO9I7Hyi/VVPNqTPjo6iOHd3llKpeBd16jhwPvwrE/36XfhJVdXpeIUj1bNXgffu86ckXqX/qq/iHzfKv18bbhD7V3J3Kfz+ukcbzv70f7JZpon/9mPduhaFn41Kr4+Wr5hvMUc6yB7HRyv3p+r6xvnwl8Bf2h7/wsa7f8S/MphdDXVU5TgbNvUdf2oqo+6rvpBsyxhjFJMCREbVT+qj6r6UVU/GlVZW4b+eXvJkDLWwVZFu9+Wa5XxDp1rJePJWNzGOjjj5DDnDlf3l+NbdaUxeo9No1SrtLeeDUfHEWYv2BxCSztBjiDRipjABhmQjY+OxEoElsGzyV+JAdsglsRIHFiA2CBZJINsvVgWwzEf3GCRNDJ6sUGAxbDowODYAoFj46dMw2IXm64XCDwE0maoGlWZ7Ef7hur/TJ/L8dtVt3EcEwXXNbX+c70Pt+3NcehaVdttFM/7kvnVWyAFP7TNbKP9OnzzGNjnxCjG9F1bz360fzzMrh16fYzFnwz//Gh/B3zl9e89+KfRfgt8rkvuqEe/Hq6VodlmEwUR266vVV3XVdMocL5Q2lKaT5/KjgdV9UPVD2PMK8XuIr88MwzXcZruq4Zbmq8U3PsUxk1OStOZYW3TGKPv+RCPR5614y69reuVBA7xt2XTmCRN8WibVoEzngwQIBkg6+aTw4iNY58/CEN2XhxHlAiBHTJaQssA7EP0PB1pC0jOEqB4J0jRz+fiIrKz5JygF8cR8lG3jhHYWXZOfBBH4okxSEBywA4Z3XzgQmDvGG2A3jRKVcZoeZ4kd+Gj/JTPwTlhRc6M93z6zsvGvteekp9stNmP9pTaJ19LbnByn+cJllgHaxvtffjci8FX2pIoTLEO1srWn7DGHoMwW923qkb4Fo3267vSC0UkpTyS66NfG3493Ko9xpijd/1JsQ6u4esz+tfAH8HPP43267BXa26WOiP1R8ExPyklkegCgfPaggEXphVtVo9S9B67pq4eH4/Hj8fjh1K1sQeRw+da9qrhFkeEZhst7D60uub/vnKwx7mfs1WhFhutMSbGO5+yXcO1KnPN4V4RP6CZUnLeNY2qWzU443jgaKfjEtg60kDWsXGzVyuL9aSRDJD2AiSDRJudDRxpx9kWm4Nz9SyWWDsCJO148GI5H9wgQ2BAGpCtY03RUrQSNYnxbIAAWTvOPgyaRU+H8ZIBRiTt2VhTtc3sR/tiS369YZ8fanot52tYlc1+tH+kZeu4XTGKA5OPs4o//QfxO/PuNUyxDv6aM8PyUcND1yj4SwJK5NPvOlXrvmXafyPxJ8Jio/0Xj/Y/Cf802kN4d6DfWeKz3SiO09lRe+tRevX9/kv6b+F8aUseZ0ZjihIjS4ypPKspRSGEQdWPR/Xj8fhRVR+qUej8SfTN8hqP7uO4jnXw6sCCa5XxrJaXOBccbp6mcVxstPUUj/ak32/H6H0hn8ucO/RHSRG8U9lGiyZ7u1pGyw7FBTYkSLJYTL1l7yQEcRKBxXl2QNMHZBQdC0p0xODZQQBg79hxDDydrQCeEcihoBMXIrIgC3p2jh0yIvsgjqInBhLnGXE6iMGF6DgiiSMGT9YY1aiHMWU82rSTwMv+XfLTK2eDa5XrZV0vbbR30nfgq3N8TqQcvWsXtePnwX3Jn1LIfrRD3xPRbq247t9b9N/Mf12vCFuj2+bOAa2/XhU7lt7iRzsL+bfDCx7+yHi0/yDDV9a6Cf5ptN8D6eDH9HHOma58DurXgvX8aRvJseKVIpO3fVfXObBX9aOuHn0/nHsNnqluK8jxaCcb7VZF+wr/1+k7mMeKYxRG2PjRHpa64O3mBvkVZfd5T2Py3rWtUq0aYEDSIQKJJhkCGUf5/Fudj7oVGVi0J+3IIvWONXHP0Yj0IjrQAGQhx+Fiy6JFLLMObB0bJO1FB9ESDUtPbD0Njp9H3UrUU4wFQmTjeDIVZ7eHwIBkkNGz9qSteTTqYfRwcmbYW+rshcy/SwHKfrSq+EL8G5bynwoxMoJuVf23mA/HyUbb9H+us/IGUowCZugaZf+az/AThXz6XdZorzB/EUevIEZB+5+00f6X2vJ5+KfRvgVXg+bow8mswKaTktdqU5nzvYP1u1TqdHhldXbo1KzOfjweH03TWHDx2APvSiks80Uohw6YbbSHbTkuewPn4r4pO18prf5d48wrbbgAACAASURBVKRnrIPzeLRvqFx3lOxLFf/AE3TbrpSiz7EOOoXeskxmVEMOxDtxHPOZtJO3qyFEmVxpWSCIXQ5iyJZUiY4EZ7/b4MSH6Dk6ji4weAZkRLZOMIjl6DhO/rXAiOK9IEVPU5AvcIxAuQjQFMUWAlm0daM+jNHx6Ud7IeFdP96S4bvjZF92yUnBu67d2GjP8H8evFHL5Eer6qMzw77yAvC5sneeJiI/vzb8PPPhd5FN4+SkNEyBpW65dvx2JSaF4Pvp9Lu9IfyJdv7obkVfKLuCZzzaW6ffvQu/vke+spvfr+Irc/knVXcM/zTaf/B1WLbhGIXIm6HP6uzHo/qoqodSajDAEo8MD9dK2wqmCORtex6Pdq/EjLv0dSuuc85K7VSllFXwyY929j5MK5ydovPZjfyOSnRT/U0huK5VdaMGHJCGIFZESzTExtMAZIA0sg08iAwx9sy9pwFpALaONUfL0oto4t6RsSG70qLE6asyT5M/rhdLojmCPP1uAXMEA0GOkCOFPWMjsMlaLIkNko9dQM82MICpW/UwerjhXf1S3bwoewZv4+dTcH/amWHfv7Fl78Ou+d54tJ+jc1c9Igq6b/Xwt9hox8VG+ypU6u9VZFfzZYl1sD5qeFfkjwlGliY/2l//a8Nvf/34NPxNnP/TaH8R3BsUd5Swd5Wzr9C5g5+mBSuJsHMw9G2t6kc9nYX70TTNoC2xrL8WL2netXgJE5jsRwuvDpX98v0zp3mtrpTiZHRp1As/2gNF/Foae7X4WD295PMgP0eo6BrVtg14G54RCRAYkSxFTzEfrJDPXEA3RY0FicgCjgDJWvZOHEXk6FgwiEMCyx4InOQgX9NxCY4R2c42V2TBILjYYvPZCsSaxHrWyABkHYPj+fgxMT5oo2tVP4zWaz/aa6m+lNIh/h4+gT/ZaPsuK1v3Z/R9Ts6e7tO3ns5+tItl67q9dzi5s0adwVnZIp3yKbjN0HfhwI/2c/V+jsOzp1s5SP5JR9Vg84ekb9VyX55ff/rECd73jTr3oz1cc36e2F9CSlHQmu7zNtqvjKKvN/z+WnEn52xn2WD+xv56G/5ptH8m/E1jaBzTmCIHtLprm0rVj6r6qKpHVT1U0wwWTtTZNYUbOZMfbVOeGZbOp+KdWu7wcF/R2SqpUdiByY5x6y1qr2Ke1XjB7WatuU6f1biilmZlS7VqcAaCdgxBjIgm1oEHJLBkLWMQSwISLYnxDEgWGJBNjiYrEZh1YABCFPQ5NkJEFuM5H6MAyOAFKToRyxEDa8cOCIGdF5i1YchnLlhyyOgZOWL+JswzOHaOrWcwRh3Fo32peN2R2zX+u5DGcRxTPgW3Hvrune9pvlzvGznb9OQRPp0ZdvbNwK+Bu/Uu8WhvBJT4nEr9zRLIP4h3bWOt+cnC/TbyRCEHlDj3o/0psvo05Kgd3X/Qj/ZnwN8nn38a7R8IP2MY3Xkb+wSdNKaYIgefAyk+qqc6WzVtb8CRlOrshZLxWn0UIWv6VilroQiGdajaXtdyWOOhcnxHqT2kk3I8WgTdtcoaHVc/iKcb6bWcX3D7Fm+n6TjHo227Br1hyeEOwASwhD6f+CWWxHmyjtCSBbJustGCiA5skYwli2wd23w6Qw7yBYRAg2MI+SAGNoENUj64wXrW2dmABIitI+MZHA2BDcvAAoG1Z4tk8hlmQSyLFdFExlil1MPoQYSL5tyUwydw9mNjvJE/P03Je+xa1XdtIHr1sncNd0rdwDnlYcqfvA+b2uhyJN+p91p1Psu/pn+rdiI/tEoPL5WtL9VyA6fEvJJGPsbihtfBt/DzOdi2YgqRlm20Pz0+wze0LqY4+c+sfm34W+Dv4vYafkpb/mm0/+BzkIdjjBIcDEOvGpWPw/2oqkddq36wzlMO6nWiqI0nOWX+qlQUBtN3TWOtPfrQ6i6dG5hnT6/zt3XFONlo4SAe7YUie7a131F2jzm5oZblU3qTD7ONFu10LEK2jAqSTPGzLGO2sHK0JBBmG61lizJ9yEWCXpwlZ9lP5+UKSgQS7yY3Bofs5g/FfGAE9pYdinfsKHoSx4KB0bED9ijeiafoSLKNFh17ZOcYjVVN89B6H73rjgSu4d1l9zV+Sim7dsw/iH8CfsZmcEVzsmw1pY32TwcKfuiaOaDEX6AK5GB/XaPA2t/Ny01IS9DfV7EO/hRIKTq0/8VYB/9gHP9ptH8YvKtOfRf9T9BJKQmTM7rLB4NVU9zZqmk7azEEjjFmvXPWPs+irp7xucWJU6wDBQDvHFhwocyle5h3KG9y0jj5bE1RPGOKadzI4S3F65qfw/tLpXnzNE02WpXj0WrKNloGIAsEyPmI2oHFBO6BjA0DknakRQyLZdGeLZCxZBxpz1pi9lgwSD2yAdKODfHAkx+tdQSOLBJ4NsSWRQeeTnPAiQjkD8hosdGSRbLEmjhbkY21tVIPrXuJhzbaffpCGtc9fv30zqtIGscU/PKF+FvK1vV4uMa/wElH1rVV66aRfBXr4Fcq2df9NaVPlK0/bS19gsgUvhqmN/Z9LYc9VfJzZ904g0+MqBS8e9pof8r+9c1yTinmL8P+i6fgXs+IvwW+xPM/jfYffGYApSQU3NC3TVPV9aLOfihVG907tOSRguPgyCN5JA8UUMifRKW55mFapqdttW3Awk4ZfcHvGc3b+Nf5x5SzH2379KPdK1JvteIOP28p9Nt7yrEOOqWaegBtA+RjDjg6FhfEASMwWnJOHInniCTgBWGyuaKXQNFz9CTOi8NsXiUXxJE4iUARg+T4XPnABeLoOfrA4MQDIbJz7HIkL47oxTlBYO/Yh8VGG71jB+yQwBHarY32otXXcjuT8Pdu1Xtl6/du+a8ppHxmmKrh19lovyrzbKPtu7/GfJg/v+uvvA6+uFx8OywjuaUQfgb976f4z0b7DfCu3L73teoK/mm0/zH4+uZ9q5YUGa1u6qqqPqrq4/H4kZXaunqo+tE2ddeovm26tu5a1TV136q+VWC1SBkxdF/vld1xCR0AFgobxqG97ax1L+/pnLe3uE2TCg75FFx9ckDrHcvKRTrtOL9QmsumHZfKX4a1jWpaZbFn1sTTObc5ipYXSzywWOLBs0EaHGvPPcsgoqP02bxqggYaPBsWzaJZbGDt2CJpx5Zk4GiykdWRQdJIxvNAYkQGnvJz3C7txQaebLSBwZFxbJFsECABFk2kwVbNqR/tS7kd4mykdPN+Vmpb7xT8v+sC0Zdj6V+39D6Rq/yUcvSujUf4u7V8Ha7neIn3fG0Ib9hof2e75kOzqxtnht2l+bNhiUcbQvjuGn8G/yml6MB2/00bbYavzPr72sJ9ePc17Es1/tNo/9fge+ZwFAI75ChdVXE9Hj8ej6zgflSPj/y0rh519WjqSg+DxJdnrJ8+fZ4ZZu1lCKHPtfGOQnyd3uJn78N8wkLh4nlY41ntd+s6UWE3Odf1pnGOR6vaRqO1BCAuH3Mg0XF0nh1Oh+Kii56jk+hZvGeH7IDQifNiOXoWl11mpwMXogvTQQyOxCE5m4N/RUcRJHoWDBIcI4pfzrmViCwuu9I+D8uNjqOn6cAFiwTWqEZlG+3LeLT3JX9d9nMw1TUf0PppP9pfCfNIRts1Ndi/xY82Be8mP9o/5YDWF7A4KX3hy7BfDc/Xhp9io/1+SCk6hO6vOv3uHbjTojSOF+4rfzf8URrtf1PE78B3SeC+qvc55TJFIav7OVDXpMLmALQfs1I73yfbbV1VehhYSsXujjL3zBde/GhtOjhUdl/qPv33ODmnkCGO+UOrHM27UVbrOH0k97LeC9V5w8CFdfDsGnfpFX6OR9s2SrXKuJ5lYDbEgw/akQEyTubTaHkgMhgGYAtsc352mc3n31oCYOvFTEfXkvGESBYYHRsSy2JEDJENZJEA2aIARcsCLODJOgIgQMlRaSHTCTmf0QmEfNpCAGsapT70aayDi/H2ufu+F/Zw0afZ+7DJsQ6+Y9bfn+936Bw9yF+Iq9ro4UQP+NzrwefgdRvz53dfU7a+97XnddnJRjudGXY9rr4XPj1OEgU3/H4b7RtjPqWIaLumtqsDWX49XPTvt7D0K+fgHwR/lEb7D34qfG7ZOi4lwmCNUqquVZWvqi7uObOul5xaKdUYbWNMR5TvqAvZ1WFoG2Wtnb+yutnGO21/d+u6UllyTori0Lb5t9q4d7e4Q/8+Dxc5ZyrsHieF4Pq2aRqlwSABMCJDmCypQIKO0ZIDBpyjzEoEYusZgADEObEUkcROCiijzdFno5ui0sZ8/i3kyF8h5qBgmgUDW8eQjxmjZzAv4wjmgxVspkxs/5+9q2WTlufZ71965NqVI5FYJBKJRSIraysjI2MrKyNjIysreUXLfALLzM5+XfecB0e3W0paSoGTTJoERWTrghtN0zaVMYNGTVvX5a6x3YPHCNwcO3To/QLZeoQMfTVSUkKX19P8ER3txMGbvhv6LvDTydaXIM2OpcCZP6KjTUfvXUufDb/xFFKKRNC1f2km/xy+87PqOXgx2n8M26/tz+tsyis8pRSYHXmH5NDbnAJZ9BaOJWThlDqgEDju0lMunkuadRgNOHcTHWq/nI062wRlZ5+Pvh2KjrZvG2tu7WjXJO9p65aYbpTcIS2m6D21bdN0jcEhOxNgMcQO2Tl2IOjVcURRy4peDDIAAwl4cZrVqMXLLACDFwhHAiqEDCAEgj5HGtMTFUZxKHOYsYis6AWBAcSTYFB/ctrF5JhAyCsFxcDoXNc0B2NG0cxoHxi3/dd35zXaqJ/8UUcbwkc/fX7/y2Oh/0eyNVsffr5Xzz2va2lpSsxh7Nqh770Pu1v82l5t740xP98qcOajMBaPfUrtwX6ZaSphLJqha290tHueqM/t1a5WUkqE0Oe1Df/oL+878NUn/mMD+2K0LzyGlKYpphRT0pTivGlKMc3lMcaYNM75lJbehfsfVSUU5/CIHe1+cr/nJbSHmKZpKpqtfsGOdk+fb8sfo+Z7eztlf7Se+q5p29rACMFZRsdASr5oTF2Q7D/LokBQKzlcgjpWQLbAkI0EVI3GsiAM2KFYL8DqNIJq9s/lkHOsBCMRRI1ECGJJHIojBa9OoxV1LJbYkRhgR+K8OInARYghdibb0Y63OtrbM93GZ17Ae486Lloa+kUd7XPxnFfL/GtD7coax9+PxIHMUD4b/oTV4MmO9oNFS995Lh+0xRzOrA5+vj8fH5+SJ/hTFuG/Cr/9Pnox2l+FZ02X/QRue+8eWrCt95pW9i5KWCw5pVlH27ftbEe7UxsXpynu7udG+dq5rErOnmKGrnXXvg4+7Pliux+Mz5nktMPr7cLeVHS0ddM1BsYgjhVYwXOJBAb5p/+Iqk4VvThgdOEYIcyxIit4RmRwDKQQNMetdUGKHS2wI8WgwIoskJ155VgJQZGjl5hXgxUdLQpmdSyflqARCKJgUAzswDZNfTBmVNU0pfWgHh/Olp3jvx+Ls72YdvR950O4nMl7JOyvcy52z7msPjfSWaSllZhhv+dVl2fy2WeD95vz4frYR6/7HmlbiKrZWPkhO9rPz9X9bZ3Agcb514aP+vZ9vdo8OhJmXwfjiivJ78fvuXf245f2+cVoX3gMG3Th4dfz9oOvuAybY4YtvqoXpcWl4A6fwV6qlJJ6gv7kj3bx2Gf14Wpv2dLFFdmis9OZjrZpK+M6CgOyhWBIXNC8nMuxZj9cFgS82KBWYo504JANMKAYr4511GhFbY65AGxJLOvIajSOIsazAbYojsRItBpHVcMykDhgS5LVsZbViha/XVlHm7uR/YIFHomts1VbIizoR1Rg7apNm/m1kseQiveuYke7cb98qpVnyjryAPMndLRpKna0V2TrM7Tvy1/hKUUE0ze1s/asse0Z++Wd2t6dTTvGvvPef0+HPons66Brql9vR/tLKeNu/Ez//3lG+69Oi596Bd7S1qsH7i152pazmN72J01TisrZvetlTJ3tnixTt4/a2pPfkDkTxNnqYMmOdpFibkm76ckWVU1Jp7RI5RePTTMFT5y9d7XNOOtoRZ0Xh4JudrkVIomCKHlBFO+YsiY1ROCIonhy8iXk1XPMVrDo2SGTY0TNgRu8RGIlkhKjwSt6pRxGIQjmpWkgSBqCYlDvhbx45BzrAby6wA5c8d4lKikt6mg35sn+Omnz2DswO//vvA+XHjDOsf9+XOvPtsw75M8rxK9m8nZ/bnu1v90P+rOnpnDIERaWyNbt1fx5FNcoFzraxfFM+z7RP392Hw9RmcldOyvCt6V9KXbJTykiuK6prBl/iNE+615Yk/D9s3pjBm5MoS/p5z/PaKff9tj6V7Bnmu6hj9vSLuSUuOfFjvbDhVa3fdiWf2/5h3SzWB/2C74O9vdn18hclaQpZUvmlQfK4lFlC4GGvm3bxqEpsRXCQGK9mKwuFTWeLfIIbElGVhtj9ts1x2IQ4xVYjUaXwyUgF1NalpHViRoWwzLSHLghF0qEUELdjiTWi+USoMF4cSgOGJDd7PHAirrAIwVrbH3S0d5B7PZ/POy5FvuRhI+Mdo0H3EHdntSrLfkpxWx96Kz9Gh3t088icfBm6MY/4/x/vz/a73yjffD8kbwyrO+I6Jt69DnMOtqfsgj/V9nIbzmvf57R/paBfh6+QsOxn56e5/e8/ndqxRa1X9f1Zzvaxh19HaQrOWstLsq/l+7cSltrt6THSEv2ZH2YPjzqzp4vSksp5aV426F3r9tKKWbrw7preywLwlicn61anXgQ76MXRVHPgl4IGJ34rGEVRVEoOlrOsRh8iCdPBSDeMjoh0uy0C1iBGJERmEjJa1bcYlAkBjzZ3TpWCoJeEBlQEAW8QhBwrm3qd2MGUUnF0GL/WH2Yboz8Rp1ppTxlsjX2bd91PoQl7rLnHt+++/bL2VMzpSku/drwANK0aje8Nnr3NzFNU0ocio6Wio72g3Ncye9o6+6jlhGjorN9U4Hb+Gy49xn+tWBPRUdLtC9gweKl/06kHCvkK2OGfd3cvrfd78H22X1Fr1Zl/vOM9oUfx4cvkjWCdV1z1mG0zm77Ori3D9v1t2/UrZ6XFeLNmo52T5/3tH5LEY75tB7WYVFaCsHPOtqRZfRsIAyOLckomjfri8msIRlJjOTYCmo9W2Tn2IBYr0aiE7UskBWxwG5Wu46ihmXEYIEtsvViOYe6VVtMZsWh2KBO1KlaFuvZAiMIgEAoOlrIPhNGU3wdyElHeztK2+e+Vv9LwEVHe/R1sJ/CnuW/0e3XmWZrkWztbivFsn0t0jQlYW+Gbui7EH5tYLaLcTv5o7V/yR/t2DeZ0f50Z3ah+DrYa0f7Sf79Jy7iJ/E9ZH0vXoz2l+BZE2I/FXtM5nnJY+mihEVCdl1y4Y823S602kNZ1sr306A7zresp2kbZ8Z4Cv+bLrcFyftcUKVpXvi15vlhU1u5kM7+aNuma3tnUcgrZRPYIJC9zFoGFAziRJHFkgAwOEEQDErHsAheABlBAAVYi9+uUOqbTFi9YrYf8GypeP7KvhHy2i/nxSHjXG6DYhAXFGfPX+AVPDtrm6Z+L3a0F+Ow+NmTFon+R+YKe6jwdCZn7ahpyivE+9nXwQfz8Dx/dl4pTindsyJ+s+ZHyqqUNVtNbUuo4Xsl7D/H7WP3y0/K3vRri5bubWvPfFg8aqPatcyUg2Y3Fdxn2vEVz/y9yDN56Frvd+povx/Xz8wcBdcZ86Gvg/QdX19Px73vwXvrXNVf/NVlrQ87ZT6OF6N9YRtf/ZDaTzdPOtpLf7Tbcj7Th+36H5PdeWVYPetoFwnWY327pWL39vmKxqXMkpCo69qmbRwOLMaLg1Ac0AZ1rE7VsThi69ghG8ruDtSIWi+G2AE7EPCa3RQMrJmtOseOxOV4tiyZsCIwAoNXYLHF360SsgMGYOcVg2L2CBbE5dVgOUADK0jEIOAZRtM0R3+0Czrp7dGYbsbwy+f8vDKs9yHsbiwTx5PtyncSiDSl2Y72AevDeynsZ3CSKcHboRu6DWPlB/rwhfVTjOhMNlZ+6vPt65A4+LFrx/7P6GinKXn6Zjva33ntvgL7P2u/Ci9G+6fxrAl0/RV7oQ26Q3e1Re/Wvxr3yExT9nWwpaO9PXa7J3to5YfHro1P5hz5Z8TmzB/tQv20QEyv6ObiOS4fNZdPN5KXW0wpzbanKaYYZl8Hgx2A4eQ4VtELIEOJHCZOFERMkGJR4NiiWF88fDmWwkpBnFcX1LFCEOPZQTCOHbD1CqyW1Xp2NLNYzGHJsu5WHEpu0XkZWYHFZAsEmj2CEVvnmjM72jvGbTtdmyeXY3st+SOkNKVwtKP1i3a0q8dOxTb6qvXLOmvHfgLzrw21XfDetefjYS2//WTYLllDkSnsTd8OXUd0zmhvn3V7pO3H4+McZ18Hs2nH8XGx5tngO6nSclvhAzva7xu9/U0Quj77OvhJP3Rfd6bfMyt+KU1/Mdr/Mh4jxPtfQntauaPdFBWc6drmUofxmVvr88duEeiU1CP0XQPOrvs6WHvN72grXZPaG0KWlojylczTUqrZH23btLWDgcUGAWDrSriEbFRwDFGLmZgGBVaQCCyOBEAQ1JOARJAIougZgNExghBKds5FxTJB0Ao5IRLgYuFAyDnmAnr1QYljNntwyITFIxixkkTPSizoXJu9d934o10c7VUes/RpcS7naeAQhr4d+o7+khfP7Jf+Ls3Wc8ftPmnFjnbBsdT3v4x3tZhSJCiDfOnLZfHw30ApsteO7g/6OqisMVqeyS98BX5mfi4x2r9nOPIfx2MP68eI5lekV62ktZopCjp7uTxlW9qHZ7Gh+dimlVv9LGmKKSmhHS50tAvHrulQz9td0zvO/y8fe67JS+mKzqaZduePgxLWOATfd23d1IPtcwQEVpt/988WBS5YEOfFiBqRgWX0PBAbFwyyKeXF5ZZBHl0wZe2XOi7OuSwwIJuyUCy6IJbYQrDABtkGGVmM6MhiaLZtIB6DWpFB1HrOC8UsCRBbZ+sVXwcL47y+VO5srDZHe33OnB97XX6e5+DHvlvT0e4znLg4YiX/eaT5T/ZHWy95Vt7ft7vbfUha6ZuwN303dB0RbnzGfEQZv/rFfDb3Usx2tDefDV/+ibUb1+0yezN0fdcS0fNWsz13zlxXW/+14XfiM/fC51v5Y7hhtDFOMf6JKNj/KL7nAbrW1mcI8Z4XwDap/YBKnsU934gSuROfIQp7z7HY0Ta1s1kf8BEJXpEzrVKc7Su4h2adl+YfxKnv2qZpHBpRYCUScEKWCTUEJY0o6oI4LEYCFJRYSSOyIgkBkxM/LxQDiRQUSciyd+JRfYg5toL34lG8Yw/iSSlocfJFgiAeJDvzIo4kkWRWDGc3YUHxGIjB2rb4OtArO9qV8fxgBm5hqcZ9UzHlSEt9t+L8/zcipUizHe33araurs7GUF/vEg527Pqu9d6fzYq0fdQP4hRq+AsdSz0ZwiErwgn/ho52OlqEu7/CaF+4A5eMNsZJZRJ5MdpfjGd9v+4hRnso3bUm7P76e+jdNE1TjIJgc8ywdRdCu2niB+V7erhNx4sdbdfW1ox66esgK0bPtIbnY3K+FZlpq3xKm/3J+tdtzV+2po0pBvZD39RtM7geg0HJJq1Oi8bUQDDIlnhgNaqjqAncE4/AI4hFtlwCKAwURggjhJFkDGJEHYsJYokHZJvDKAQZJVpWF8TmQhTn1XL2CCbWS+bNQGyCOJaR1QY2xLm+pWDshY52WtKwHsd5uhzD5Wu9bn98O3ZXZdusq3w2ZOf/fdfRsh3tnvtoD9bq3yszlZhhTZ7JO3W0+/c+9nQ6zy/UmclW/kF88Rm1v8W1ms9Eioroumb/Z8P+59vnsfwMLzO5bWjLH+2z5u1TkHW02Y5Wv7itFzbwJXP1SkebpqgvHe0L0zR9zSM+HfnVCkHcIASngAXO2TM7s7X+fObxuofabu/NFCoSua6trTWqa/5oP6bLS7ahp/zS+Syf4wdyUoopofd93zVtY8EEwSAeGS17wwTq5xC1FJRQCISceMrlikHQCzlGy+QYSX1WrwZxJJADLmQN67zUDEkQJNvXYohBIknMwXURGEAIlUK2l1WgsjQNUJAUOSIrBAZjmrY5jGOfo+AujuFFyQ497qM/oa5dkXPpiTmMQ9f3V2Tr9+Loj9Zao79ohfhWHWFvx+5s0dLOQd768LtHwv01U0JwXVPPAVn+AEqo4a4lwp/uyy6klGY72nF+Jr/w7+CG0b7wN3B84B6DnZ6Xb9Tf2LtWskY3HyB5M509kdrLbSueUEpR6LQWWC+P3ejP7XndlW7IX9x7KpkpeJ2fnunc9VJO0zG9lXZUrZ7q3FiIpjVt4k1/Uloe8+lI4NKUYozeU981dVP3pnXBOHbExothGQOPxKMrngqMVwhiZdaYumAsW8cmqGUxIoNni8XJlyU+BtEFzyMGC2HEElzXsTgWS3MgBpLsG8HmpWnIDtkBGxTwkn0jGGIovhSCNbZumndjRpajHe3ah1O60YgvpGvLy7ZtZNNpJBfqHK9gNu0Y+65rWzqRretW1m15H7vHb/u8XXIxf859Hdypo117Pmxj51MlreSnVHS0bd+1hHTmpXhP37ZH6bytZyFNxdeBa+tqHuRdRz2r9Xskn/aW6HdtTYjbFuq7x/au3u5p5UJmXn7XnXwd3Hu/fDW+v8WvwHeexcW1/r9vb/6F5+IrHq8bbS2W7H8kbbyQpo/OJaWkdHKGdUEQd7+ubsnc7bbdt6vtNrZtmqaZjEYlLEs9VHW6CIVwTlVv6deJSaQL2nr8JIjTFS2eTuW3PYlZTlrs83RsS1MEwrZr67axYFhJFIMAMFkmJx6LjjZrWAmZ5pC2uRw4R/xi5xhQfVCUiKKOBWn2eEAKIcfLFQjFaReiQA6gwEpBgKR4/kJx2ZdC9o1A7FxwwJZKuWNx1mZ/CF/psAAAIABJREFUtFlHezrTMtrpYjwvr8I8qufjcBrV6XJ8Up6FG3P4ZvHZvPfi4yRmv/Rd2yJiSvHiY6P0cHlm5smQzvq5MEvP58C1nI2ZvCUnRiHM6sNRVc5m0cr8X5uNuX6K0xQvj73Nx2mKlxJWWkzxLJ1rpsieTN/2bUOI8xU/S9NaD9fOZXGUNp45i2N+zN8sbE0pJgVnTmRrZRZtXse159Xxml6d0fm1vrzuZ3fK5eidz9Iyk/u2QXApxZv760JOvi6nOimetRUvZsVZnXTcm+KUNK+4PdU/lpS9er13rpO3WNQit8vvXvgX8H/PW5/4wnPxmeuyduxzZd71cF9LF18St9KmaZqyjrZva2d6CRCFolBUH8Un9UlD0hDVp7nkolzOy49HhSg+5hLxyhTFn7a89zKf6+h5NfFRw3mJio8SlL0ygR3auhqHjgMJk4pX8SpBxGuuI0HYq/icVwmqIdcpNXMdCdc1eXFvUAlRQxElXpVzXsSrnvZGDTHnda6vQcQT2a6t6vq9H2pLvaOefOdDL9yF0Hvfoe+dH53vKQwhdMIt+9r7FrCx1FnqKHQ+tBxa9p2nxlHnfA/U+9Bz6Dl0gVryvcXWUYfUhtBx6Dh0SB1Q53AA6gBb79vgW+87xBawc9ii78h3wfeeWk8dYgvUAfVmrOrqbRyaQDYKKWMUjIyRsVzTnA+gASSAMmrZm9NSooxl72VNZdRwyoiHXCEySHAaQMOZfA8yHyvHEg9Mjj3kDdzQt3VbV84MgWwuFA/scx13KiHH3rF3Rci8hZM0nI/N9csmpRzZg4SSiseS98h5oywBJRCXvcgBAxXhuTwQmLFv62roW4/uWDPv5ZJH9nCWx6NkCdfyS68CCee9wAGFaa6Mpz4H1FzONOdRmfIVOVaey1EZhZEDeDBDW7dNlR8Xcrymp9Tp8eoHmK+gU+/UWyGTL6gGJ97G4DS4mDcGPabBqbc67y15X4TE4JSMeiNkssyLDUeGIWeETIDBDk1THca+8W5gNIxGyDAOQobJMI4BRiHDODId946MJuDIZTMBRsYxoGE0wQ0BhgClPMDoXU4H74aShzGACWDyXg9mrjP68/S0Dd6N3hnvjB27PJPt0FEuBOPBUs44452hLBOMB0N2JGfy3lLnvD4Yj7bUnDdfUnvME1oC6/OG9mxvST3YgC7vLdssmcCYoe3qH/dHu4bfw8e+pydPbuXlj/aF59LfW6q6JnObCi9IPv6I37eVHVs7ts50znRgc9qf8qZzpoWytwfTge2glMzlJe2zEDe2zrRunOvYDnKdsQUzHzse07OapnXj+dYcS+zQDF1dV+9dU5m+KRVMa/Peuc6cNna43MY2Z0xfm6EpW1+boRn7xvSN6WvTN6Zvxr4Zutr0tTlLh7YaunroqrGb821l+nrs6lwydvVY9paSvj009XtVvR8Ob1X1v7r+X9u8tc1b2763zVvTvNX1W1O/NfVbKW/em/qtad7r+q2u36rqf3lvKWneq/qtbnLJW9P8r23emyLnf/mQpnlvmve2fW/a96Z5r5u3unmvm/emPTTte9semqbsymnXHtr2vW3fm+atad/r5r1tD3X9dqje6vq9a6u+rYe+6bt66Oq+rce+GefxGfpm6Jqhq4euHvt26OuhP+bbuU47zPXHvhnK4fXYt3kre/uT5MutHGWG9lho+mbs6rndZujrrq3q6r2uDm2Tr1FtLiWUtKvH3MO8lZJyCkN37H8zdvXYNUO5svXQ1mNb5oY59iFvXWO6Zp4D9dg1OR27xszzYezqoWuGtjZ9M3bN2NV9W7dNVVeHpq76psyl3NDQ1n1TDW3dt1XfVjlfykumOqZ9cyrv2+NRdd+UdMhCSskxX58f27d111R9U3V11TfV8di+qbqm6pqqbQ5dU7X1oakPdfXe1oe2rnJJV1dtfcjV+qbu6qo7k9PN0tr60DaHXDNLK1t96Nq6a6quOeTtUuah1MkyS82qbaquqduzvnXHtK3aJtes+7Zu6kNdH/LE6JpD31ZdU3VtlSd211ZdW3ftPDLdPOZtlWd739Zde+iPo3o5tllaGb05LXuPMou0pm/LHJtrzkN9KaFrqqY+NHV1JW2Yr8h5u6djm8v65ah6aJt5RtXDqYfHK35eM8sve/uzvd2pvJn3niR0db4W5y4gX/h38B9ktL/nGyjjN/RnSzO6X4d68/PW7d50fyunNEVFsG1T1XVVN3XTtk3TzuhythQ0zZzvLtKmvSw/5Zvb8q5r2q5tu7Zt265r267tutxWW/aep93x2LkLTdM0dVVV1aGqDnXTNFdyumO7TZPr53+79iin60pfzuo0TduczqU59THvbJq6bZq6qXP7TdPUTZ238n+pU+cu1nVdz3Wquqrr6nB4P1Tv74e3Q/X2XuX0f+/V+5x/O9Rvh+p/h+rtUP2vqt8P1VtVv79Xb+/123v1v1ynqt8O9ft7/f5evx3q90OV0/eqej9U7+/14X0uOdSHQ/Ve1dWhPhzq6r06HOrDoX6vcv2mOjTVsaSq36v6UGqWzOFQv71X/6vq96qu66atm7Zpu6akXdv2Tds1OS1Xqm+6vum6upT3bTc0bd92fdMd8yVtu1N52w5tNzS5pO2bbmi7XFIybT803dD2Q9sNXT+2c77tx4s6bVPXeVa0Tduf6vdj149tPxzTri9yzkvafmz7LLkvhYMpFbqhn4/q+qEfSpq3rh/7Yez7cRjG/rx8OOX7OT/MW9cPXT80TVNXh7qpu77v+r7vh/O07/thyPm+7/s+5y/Svh/6YRj6oe+HIR/UHdMi84iu7/vuqqzvu67v5rTtuq7ru67U7voh/1vur3nvcWvbrj3Ld91Qjj3VyVdh6HO+PV3xtu27buzaoTuWdEPbjXNm6M7z/dh2Y9eZrhv73nS96Qbb9aZcx7yrN20pt31Oe9f3rh9c19uut21nut50ve0H1w02l/eD6wfbj64f3DC6fsibHUaXt34s5YOBfi4cDAwjDCP0Je/yv2PJH+u40cBg3GhhNJBTY2EwMBoYjTtuc81cDqOF0TpzTI0zNm8wGjdadyzP/xrrRmNH40ZjjXVzHWsdWOvsfOwsxJbU2FzfWDvXOdtrrTHzZnPNi5K53BhjjTHWWqKjT7cP34y/Gd/fw189Jv9BRvsfxFcYIdzKWaO8j7W1UH92htX0w+AAAQnIAxKgP+XJAxKSB/THva6kvqQUoOTPy8khOfCA3oF36B16R8FhyClQcOgdBoceMOSMzdUwAAU4rwPeobcOh2Go66rrhxHIYZbDR5mu5HneAhA7KiXg5TLP2ZK0pKejGLyA57yhF6AAxOgZveQUPEMQDEJBMDAFoSDEJT2WYxAL0Lb1oa66sTMwWjSj6zs3tm4YcByhdzQ47B32I/QD9AP0I/YGR6ARaDDQ967roe+gH3B02AGNQD3QOMDQwzjAYLF3NDrqDHQj9D2MPZoBR0sjUI9+QOodDoNrexgMDo4GoIH84HAYoO9gHHAwOAANQAPSOI5VXb91fQtEFNizeOYgElgCiw8cWDyzZ/GhpLkksPhcJ+cDe2Z/lHBeHjhLpsA+nKUsFKRInkt8KZHjXgp8HHn0DIh917ZtMxqHnmdpc/2FvB6vVy4/3zxr3mi+sj57o2A97g0cPavn6EOpHCR6jkHinNcgcd40SPRSyr1ECmKsbeqqGwZHHERz+XzUfKzGIJHnlM/zpy3N5Xoq0Sgx5X+DqGgUjRKTxCgx5X/5vCQmnfOsqdSJiWOSU/mFBI1JY9SUJKarVGOKJZ00lbymeYsXJXGaYpriNBUDz1I/5mNLnVTKj3uPree8HEvKduxhinO56M3e67TUEdU5n8cqneXPt9vyJBr1LH+7aUxyHOFraaeRP0rWs5JZ5ll6vHZX/Tkr1+v8RZ9Pe+drd6oTy79n5UnTVK7sfH3zrie9/H41vfsE/up5vRjtr8K91PMxmrjH8nWPhNs+bOTTPe0u9yTraLu2cc6qasrIy55KvvhVPS7iOS+5rXOZXpTHlOZVONOVtOlU8/jOuliedZQTo4KzXVObcRTV4/KsY1vxvLfHY9P5IqRT9dMSsat+pime8umqP2k623uUOR3ln53LlDTFEPzQt3XbDHZ0wZkAwEhCeRnWHFgBLAMIegVWZHVBEGZbPBAiweLMi8ExWEbLSEJekJW8IDHlcheAJDv/oiBEQtnJl2MkQS8UFD0DMtoATggYvRIrsKJnBCYbYLBdXb+P48giMeX5EOPZec3jEuO8DiuexnAegeNYndZqnXw+pbOSMwnTcYacSuby6ZROs+RCdJiDHfuubZHouC5suj7qJr1ZS75w1IK0vXfpEorklFJ2lboUxuIzz5PlFu/o9fJvQbcy0+Xe0x2359ehfb3d7Od5zVU29Zk+bJds47qf6/6tt/N7+rbV7qN11mo+NgN/Fn+rt1+HB8fhxWh/Az7zUHgu9j9Wzl8GX9GHJcklps6VP9rP9OEzr4q1cTh7ZZZIS40z5tL34Yno3B611OLWaz6t1lw7k+U+Z1bnQ+iHvmpr47ogRiOwGM8GwwBskMegZg5/YLwYYINsSAzrKDqKjiyjFwNhBLbIYxAralidZ0sldK0JakRHUcMy5lgJwJbEBrESHathBS8WGICNFxtKUNyRZfRsiC2xC2qDWlZrbd02h2MU3OmarEzTTAcvR2ft5b18JbbL9+BINFVKOKtnxA79judDmhIRZl8HIt/vxfM3v+Z/c9++Av+1833hL+HFaL8B+x8B92hPluvf+yJeI6ZX9Chd5o+/vC1qOHa2u5hu7c1BZS9jhn3mK/9e7ctinbQ0PiU/e/FsZm/e13WWdF23rW+lK75L00qdNfJdtLYxpcBhHLq2bYwdiNHlZfPiQwmLACQAgo4Rsm41eokk0XtBJ8GKR/WkJJGyOhZKIAZCJa85ni2wEnKRg+pLzAUBL+CYoARiIFaSiKIYFHPQXRKXtcISMeTOBDfatmnejRmKP9ozPfTtOC9+Kl1d022/sx/llyWfy5RZR7sZaWkPPk8vdj5DEiH0bW2uZ/Jdkj/fw/31H3s23vs82VP+dTV/J7n8qV79ztH4HvwXzn3XOf6rjPa/cIGfhf2ks5SnE539ZkQCN3QtfBAzbBvP7fYWDS2RltrGWjvzgD2k/zOv5O2+bfU5//hOnvqhbWYdragTtaKOeHRsHRtfguJaUctigA3wCGyDWolWoxW1QRyyBXHIJqgVHUWtF4vsXLAzMbU55sLsv9aBOBLLEXJsBc+G5hC4vtQ3LMazJbEo4NUFdSzWubpt3o05xgxbHOf9+ApqcnGMCtux70uA1j+ANCVPWCIsvCItfYB/7+3z753Rfw3/lSv4rzLa6XOaj9+AxzQT2+Uf05qVNH1Usr+te/t8Vpo0qzzPdLT7Za7V+Qxx/GDEUooIrm+bOXbo8oilj6VdzecPr9flsWfpytWcjhai2Y62bWvjhmyo6sS7OXSt5MAKQo6z2rWEos3qWBRyDI4RBINS0ekyIKNjQHFest0tBCUSBAHHlgSCIkcMAl4QGaHUB6/IEVghRw4DBmDwCllHe4y5YF3bNu/GDHKKGbZzfNau7C3Ox/D2Knx87JxL6aSjbc50tBd1Vvr2Fc+0nW1lHW1jxj062v0j86xjt++O7fI1Cbf5tfp78FfeR/c+P38bvq5vv/msXyj4ZxntC9M0fRct3n493NuTjZqR0A1dM+tofzMKo808YI4Zdr73w/xaySPl24FVz0htCoHGoaubenT9MXQtq/NskK1jgwJBrUQn0bFmE1gHjCQQxEnMwb0csHOMRw2rKASxxA6CAwEUCOpYnaibI4QhCGGhwi6zWFICARL0ikEhiGMFEkLJsccwKIoCQNd3lbHj2aKl7XF51svpETlpmkSCGfq+axHxr9jResK+bW50tP/Ga/6rz+LfGKUXXvjteDHaX4Iv0gqkz5HL7T4sa/v20bU9GpQb3dVslgrOxrj20+dzz3cN2zJLz4+MNtvRri1CWpJ5rWHdXT+tlW/a2p5W+jOHcezatjFuQAYIzjGAQA5FK8XdgXPBOUbH4NWJWo3EAiToGEAQBVhBohO1xADsbABgKOpYRVUMkheKGczGBgqiwAo4u0dAAS/A6rKPBWDr2AFbUipxccWyOM/WuaZt3o0ZeUFHuzxWe67f/vJ7kKYLO1pc/zZbuQtK+oiG+P46x/I0z+RzRvv9+rDbZ87XtbVn71e0+MILe/CTn+W/FenFaP8W1kjqh0ct5h9o/cOe3Kvl3W7rqmYihDM72ufi+Td2StFT0dFK4QHbGsTrvfco8NZe9kdavEh2z+tMaZqYvRm6um0GGJFdUMdqRTGII3bAFsWROI6ZgObCYmlAZfUYioIXh+yAHSmG4uQLgyIwgiAI+rmyF5yNDQgESckrBvUs6IWOuls/u1j1QiSEQqie1LOic13XHMbsWGp1Tm5/Hnwf0jSpsh2Hrn2KjvZ7cNLR/oSvgxdeeOGFj/FitM/CA0TzgSamfZTxM/LX8rcavrhCktb6uUeDuyXtqPLc1NE+hu2ePyonRSy+DoxGXfN/mX8nv/ARO9OvdC35upUzmRc611uCW2queBItvg6mxLOvA+u6IBaLay0gsUGNqGFxXhwE69gCm6CO1eRVYn7WpJKMrMViIYglNhAMsJ0pcqlPbCCMeUFYUMtigpjsycsFS2KClNVgrJbYkThgg2K9GFbLMgZxxMbYvDJsYOFZR7s0ziukdnsWbs+HfR9q17VU2JqhaxtEjCku9mo/1j6HPoeFj8lsRysiHz2FnnU3fTW+7ln6+/FfOMe/jtc1uhsvRvsUpJgWlUP/WeynudsSrl+riK5vW2dtfNzXwbPwMWWfKXh9Zkd7qyu9lnA+kfZMqqU6t47Vlnt41e7JjrZtejcCQ1ASRY3ECiQIDMXaNZIoimIQQEHHhEqoc6wERWJAIceISqTEkViJ1RMTiHdMqOjnIFZBs9oVgYEUvSJHz4pBiQRQCMV7DUFJIgVFLG6/iJS8oHVd2x7GceDi62DxHKfN8m+FKtux755jR/s9OPk6EJGf7swR+z4oHq9z76X5E5fyhSfidcV/F16M9gmYAw595+T+Hn3wdv68ZI22bmkNN2Xe6thSmlWezlmNWz/iPwNr57XzTKdpSmlKdKaj/Yhi3moQtwjoZk8WR3tZczmPbcoxwyj4vm+bpramDZzDGThgS8UPl8let4gdsINgiEeWQdWyDIENsnEMjo0Xw2pEB5Y+8AAh+/myQa1k3S0PXvKqMkDOsRKMaFHTOnbADsUFtSw2O/8icciGxHmxrG5eslZ8HQxDH5jTXl8H21i+CusmDbf5LagEa/quqRExLnix2NOf/XWeQvVmf7QLOtrv+Xj4qU+U/R9I2x+r97Z4m/9O7DmXF5n7OrzG9kG8GO0Lj2H7Eb/94t8p/4Z+pezroAVnY/wGHe1jtOCCABHd6mgf7sljY75No08lmQsy+3Ho6rru7eAYg3qJpNGzolcEdiCIgiF6iV4iZR2t5RxAwXMkiaSRgiIJAiPmoLjRS/QcgxcCoVx+1NF6JRREQRDEYkdLQdGrx2wyKzn4LUrEoOQ129cCCHn1DvquzXa0O8nWI3jiJ2tUdqbv2gYB/8S76+iP1pjxUkf7/dT29+Ar6OwLL7zwOF6M9vdg5wPxMw/N/d/c+/VAV9RzTQu4KHO/HjRN03TmDOsqYMGW1nOpfA8eHo3pXEVK6Pq2tmaUa18H+9O1Pmyf9WL6wdVJUwoc+qFr2tratoQ5YIM8Eo/EI5fQtXYOaWtQTJBB1YgMLIZ4RHHA1osJMoiOIoZlxGCAjWPrJetibVYAQxgdOxBbvMyqC9lOlwHYZt1tkOLuwJelaUCSYysYFhfYOmjb5n0cBxaetnS0t9hzR1yMz4d19khWCdYMWUd7j+fsn9Le5Zmc7WiHMx3tWR9+zP/3Z+7rPeX7pe1/ur7wb+A3XNPf0IdfhBej/W/iuQ/fM8KU4jTFKe0JkLtf8jGfykIru/Yj/h45X41LCk7Qt7U9+TrYc+y1nHuI1375i3tT/kG8aZvRGcfZBBaPoWupRLVFrz4oSiRWDDkuruTACsiKEikIekEQdEIkKMlLBIkQxHkBYEAFUsw+E0TBC9KZjpYjScSjPe5sXwty9LEgmNW6QZxzTdcezIKO9jdgoT9RjyvDYA5y9oicb8Px14bsIu0He/I8fOfnwW+bky+88G/ixWj/EB54LO58Wd4esva4X9b8pRRTZGUS7xitkBPvImPUkJKmdOsVYbqReVty00qMhK5r6xsd7e1RH0pbTNfOd03O9rmcDH/zb7U7dLRrOtR0uXex3bR+LjvbTWlKItkfbW1ty2wCG2KbPRVAtmpVJ+o8W2RrgwWxXqxE0GilBGJwlgEESSAoBMEgSEIogFxC14ra7E2W2AJDcfIlwDpHCJPi5Iu0uLANxcmXIwFgIKWgyEqBrXOzjpZ5ZZS2S/bv3SP5dt91HZXgLn0d7JtX97X+aM3Fo4qOdhwzo33so3f/3md9cj9rxH4/Jf39Pfz38BrzPfjW3y5ejPar8QCn/HHsomtzmpIG8Q5tb4d26Oqxa4auHvtm7Btneg9Wxae0RkC3+3BDEMFlq4NNO9rv1HhtEpqUNVvNjY72MYJ113V5oP40TZNKMGPxdWCDQ4GgoBE0WlYgcSAEAtnLrEYUhUxMURwIeoUQczl6QRecyxHCIkl0Gp2oDWKBLYotxgMlcAOQuBJjrLBYkIhBHAkgO1Lw6nLUBlEbBLwACZBY65q2PQwXP4j/akRla/q+bQjxEx1+Lq3cPjJ5wqFvrTXM/LCcva09p84LL/zX8Nvui+/uz4vR/jl8Rp9xr35iQ4tZNmVCNwxd3TWHunqv60NdHer6UFXvdX1o6kPfVnZo2WM62QlsSz7Kvy6JURFc39bg7OVCq8W+3Z7Rw18X+ynmFQXPISGaYke74At2j/ydGtY1ybd7Fz8t0jRNeWVY37dNW1vXszgWm40EQADYecmha+1sPOAcO2AICqJOI7IAMQCDE0SBEHOkMZhjKMyBGGIJr4DsLJNlRCUvjrNHMEVkRCYn2ckXSkRRYkVil+UU4wT1QdC6vm0Oxgyz+vDecd5Tks5y92pMr/tT/NE2NSFcxgr5vAbxM595G20lT2CGzlr7kI724XZ3lu+51s/FJ8fzx/vws/i7PX/hXmzcxWnpzv0UXoz2r+OxV+BTWkwqAd3QtVVdv1fVe10VIltVh7ququpQVe9V9dbWBzO0HOieQF8LlCuliGCz64C46gwrXd4qX4ePPyRSip5wKJGWbsnW/lbupS/7+3nVSuJA49g3bW1sB8GiOC9OdNaM8gjsHFsU8FL8cKnOxgnsvJigJldmscQG2Tm2pMjqJMLR2CBHUvBqWa2qmcMrOCgxySzrKGpZTVBHYrM6NgfF5aKjdcCA4oxrsz/aG9OOz+Be2noHsh1tf7Kj/f1IgTB/mzH/Qjvab7jfX3jhv4DvvI+eTGenF6P9lbhXy7KTsixq5h6QM+eiEJiurev6cDi8V9Whqpt2GDtj+9E2XVfX1eHwVh3eqsNbWx+cHVWXVkl/0J9jGmMUdLZrqjmo7BV5zSQyTdO0Fhlrz3nt68+2nJmCn0dauj73ZS3popz1vYsUeVtHO92UnOrEFH3wXd81bWNdz5KXYWFWuwKX0LUagRW8IDBaJhAqrrWUggAJujkuro85dC16oRKIQZCEspMvViRBFO/OFoSxYl6ChoIgRDlqQ6Sg5IVQCMTn8qAkybMCQNe1lTXjko52cUw2rtrtuK3V2ZK4jjRNkypnO1o62dFuy9s/Z7bzW71a4oWn8vxrwzgMfPpsWJPzeWyP/7M+V27zd0nYSaNfVPtZ+P0j+RU9/A1n/Rv6sAsvRvtv4PsfrEnYm6Fr6qoYGLStcUCBWTWIkKeh7+vqcDi8VYf3unofhy4Ef6c25YJypRTBFR2tRl2KDvWzN951T2ZGextpaZtAP0xHPpS8Vv/0embxZuybuhpt54IFdihFjSpqWUYvFsJ4DEWrOqoaz4Z4dMEgj16MqNFoRa1ng2yARxIX5kKeF5ahWK+O1ZVyMVSchRmvlnXUmGM6ZDtdyPWDOlHHYoNYYvBsbfZ1YIabz4a1sdoeyT01P4MUlZ0Z+uWYYds9/4o7fZac0poTrjQlTzC0jRnHr7ejPe/Vr8ffULG/8MKP4Lvvjhej/VV4TC+4X/LndZYnAhRCGEfbtF3dNHVdj8YGlpSDT01JVcHZzHcPh7eqeu/axhMtWQ1+qKEsZGt2HVA7Z1Vl5QV874jdSyB29jn/SXkpW460lBaiQ+2S81EfFrWSa9Jujz3WTGlK4WRHO7KWULRYnHMRKeWYC5ydczE6JieelFhBI2a/Wo4RhFB8iF6UWMkrHctnnS5p9EEJxYMgCnkpOtoc6tYroRAJeSWJOY5uUdyCYPZ1IJFEHEDbte+zHe3ieK6N4Vp+bVSfM6+isrNj1zZEuD4rtvvzGGVfrH8+B9akJUIY2mYch2+0o13syfQTrZ9jz0fjV7f4/fgNfdiP39nb7+zVF36Q31nzMz25+9gXo/392HZ99WOIMTKLZ0bvAckHPvOsmdKUiLDrmqp6r6r36vDetS0RrfxeuY+6peKPNnvvetQ1/f7695L+mxopIUJ/sqN9AJ/twyUZWjv2RJuEvRn7pmmM6yFYZEtsgxrRUdUGMSjOBQPsSCyrFTWixvOIPCJbEuOlGN2KOi/HQAwQxGh0R50rlSC3LijM9a0XR+JIgKPTaLNvBFbnxaAAssuBGLLZQ1DnBbw459o+62if6VhqccSecyfGKM6OfdfSgo52rQ8/TOM8FfuZn7aj/XVPwhde+Efx9+61F6P9QXzdt862bmmn5m9XnfxTpcZ41M7mLUYhsG1T19Whqt7q6r0fhsC8T0953Huhl8o62q6m5LVrAAAgAElEQVQ5BpVNS+e1na6d0do5bp37hxJSDgnRzf5o77Du3W7rM+VbaUrFH23TNQbGbAI729GiY0QlUs+RWImVkAnY26K7BVZicV4QGLI32WPoWlYKxd0BAEPW0UoOriuEAqCEmn0jOInIAiUQQ/YUFrHIEfDiMPuvVceKLBag7ZrDjT/a/ddrbeRv6++5gtfz9lZ+1tFm710fLZfcM0Mewx52fqww29GOAws/MSDwQ9h/7vvv+ntbf6zFn/m0fuEv4HUdn4AXo/0vYw+1uq2/cmzSSUMSP4mPjAHt2DVNnd0dvNdN45A0ri2C2dX6mT/ac18Hvw2nXh3D9lp75evgEWn76tzqEfe/DtNU/NH2TdNY1+NsR+vVcLGjNcTggrUCIC5EYLWqjsV4tsDg2IEAx+w41gW2Xo6hay0r5qVmnh3NART8KXKY9eIwB1AQYAWNIOpE0YtDQRQghaBOIopipsiO3WCzr4P+Rkf7PTrOtU+a1fop62jbBhFWKn+Grj0fxY62e5Yd7ed7/jvv/RdeeOEn8WK0P457Na/be+/VSG0fu9Z65kwXoW5VAtrBja3tG9s3fVPVswVt1TSDhSCatsjWx5qwzGi7trbWzmuAtrWS22f3GGnYGJ9r7WBKsx2tGUUXdbRrfd7uyYaeNU3TsheIJWnX1zRNSdgPQ9e09eAGr5QjhAXJ1rEAAk7JR2IlUQgCdHRroI6Lcy7wbJEB2aI6r5AJKCt4BsyuatUFtRqdqhFxPlhkB2y9ZjYMoo7VEQMKgORIYyAKIi6IITYoFsV5xSA5ZtjbOPYf6Wjv1bxuj95tfi+iirNj1zSIuK6533+/fwZ77/fMaLOvg0c/mTbk7zxqz96fxbOuy63M7ZKvwLM+Dn/z9Xrh6/ADH64vRvvb8Jtv/g1dYGKP49A29aHJhrPV++Hwdqjeq7oarfV8bmX7QFvTdNTRdo09RcGd1h/3X62f+/hVfdLRbvk62NP/PX04J7UPkrm8MmwcuqaurB0wFGMDEPAKEkHUZiMEJ3NYhKIxhSAITCDgBLwCz0Q2iAcmJx6UfAwcUSKxFOdfIESKITpW0OhY0YsH8aCe1HP0ZaGYIIkHRhQiRY4kShLJC5HQ6Pq2rcaxP/tB/DNjuB8PzqsYxZmhb492tF89Vz+PlD0rmxIF9/nyv0Dmb2vxhRf+C/jJO+vFaH85dr6SN7Rxa9Lu1ZFslaSUgqehb5vim/b9cMjbW11VZug4YIxr8Zw+1FyWLUXNERbmmGGLmshFYvchyduDNSK4WqfY0c462n3n/iEB3XO+G33ekJlSiiH4fujqph5sR+JYrSiI2CA2hz9AcV4tq1O1QRyxA7ZQnHk50VFkDDwgWxcMiCVxrEbUSKlvHLs5cINRHUTHwINngzySuqCjxGN9S2xQnFcT1LG6IM6zI7Yk4MUGdUGMc227ake753rtH7db7Bn/6/Lsj3bJjvbzc/JZuJY2Wx3sX363/1l079499f8KYX2s5x9/Tj8D57P6YQkvvPB9eDHafwNptgH4jIRPHRWCH8ehbpq6aaqmqeoqU9scXsH0TSBI8daW9A494uyPtgFnY4xnR31IXm/b+g5kHe3QNs7aj+xo76VT957L3tdk4DAMQ9vUzg0UABkcEyoWzWhEVk+CKGQZQTwqhkiipBGJscS/VcphEfICMhIC8Sjko+eIeUFYKOWEgl6BY15AhqHEVgAU8IqsIEoiEJRQCNWjYIjE0cscdsG4vuuq5zmW2k8pdpLd6/IYxZ4Y7SIV/m1IwePQtd/oj/bz+G3j+T009IUXPoO/PRtfjPYfwDYdvK25lt+jx1ptXaOSD0DeETnyxkHX9zkQ7uHw1lTvY9+yp1QWh+3VZp2XxKgItmtudLQnS8R0Zd27eS6foRG7xiSlhOiGrs1WB+vuxvb0anusdvVnjxyVMA5d0zaj61EgqNHotIS0tcAGxHq1s8stV0LdikUeg5oSulaMFwB2jh2IDdFKdBodiw1sTrEVosvOv4KMxA6CAXEkJse5ZbWeLbDNnsKOTsFYnGdLDMiWBIIYgKbN/mgvdLTb47ZdsvPYnRqs6zrZjvZMR/vhZ97+fn4F0jQlTzB27TgcB3m7/lX+sU+vx87xsfv6uR+HtzWfJf9vE46P8Jmn8Qvb+P5ReuTZ+Em8GO3vwU/dlvdS4avysmXElGJKGqPECEhd1x1JbVsf0NkUH9YlpzTFo9XBma+DxfSuJr6C1E7TlNbtaH8bTuMmEszYt00NMARBL4hFk0oheol4DIvgGJ0QCOYwChKJhEqheh+DpCDRS/Q+h67lHLoWNXqNdNT1gnivFJREQRRZEYVQPAmF6DlmJ1/ghbAEbiAfQ1Av0bP6oOhc17WH8eIH8a8gKPuP/YCURJXZ6gBSitMuw4Of1PDd+Dp44P560Y4XXvg9+Dfvxxej/RFsa+CeJXmPRmpbwm35GWVMkjRERvWggVLUrCtNKaUpxhRFZByHuj4cDm+Hw1t9eLNmlIuoTvt7mCVHBNc1OWbYhh3tXRqv/a/bbZlX5YXl56VsxpgbsrV1ph+VbJdvY+szIE1Jlc3YN20z2A7YhmIda0RMDmnrgkUZwxxbgcUQj8ij4xHFBh1FjcjIYj0bLHa3jtWojiwmyIjigC2J5RK4wbCMIcsRRzKyGtFhrm+RHYmZ7XFt9r3gpehovVgHbdu+P+SPdnH+fJhuj//H81mVnRn7tiHC2X5m+1547F7e7ttayfKBhG7oGjMMwnx/6Neve+K98Ffwd6/452f7vTW/eqzSNE2fC+D8PSqDu/FitP8SvuU2mKZpmqKyR+vGzgzt2DVgBuYwzREWsq5WNVgz1PWhyoy2er8MBnv3S/poR+s+1tHuOotnYOuRlFKa/dHaj3S0++nR/mMfkaMSbNbRoilhFIRAAmrwMXD0mpjVB/UkCFrsaDnmkLYehSz7HALXR+KIkmMrCDlGVO/VhxhKCNxiMoukGJQkQnZY6wVJcmyFOdStAisdvdJ6pRBJIokiC1rXd2013rFo6TE8TXKMYs3Yd+1NFNxvxt6mU0qe8Hn+aF944YUXno8Xo/1n8HXfW7e6zxRV7Di0TVXXh6Y+dE1NYKPyye5AhT0MXVNXh8P7W3V4qw/vxlq5iPW1rVu9an2KUcHZrqkBnG7JuUpvz/Fefe1Wr5ZwPJdZR3s68bX6H/Zwz1lsSE57RiCd2dEOrp81plZ1FLWeDfEIbFEsCXC2atWsu7WOLQh4sayOZWRxxBbYAVtSG9TNdrcGi3WsJTFBsluDIbs1IAESGxRYbfFsIA4YUByJY3WsIOpyZDIURCESsK5rm1sd7dpoPFa+X7P7MaKKM2PX1ERHXwfbs+4xbfGatD3lF3Vmq4N27Pv7rQ4WW3zW8+oPfMA8FT+l1Xvh38D3qL027vGN5/OatDvwYrQv3Du90jRNMUVwrmnqqq4O1aGuDkNbezDKGDWoePbOjm1bV9XhrTq8HQ7/q+vKOYjLGqldutVLHW386ObZSdM39u4vX22FEPqutYXRflx/pW93t7u7lYv6aUo++GHo2rYGHEUpa0xz9FpUCooaUdSxEgmCeCeYdbEakZW8gGN0gi57MCghcLP3WXBCoOgjZW7qxWVdbA4GxtFKzF5poZQresl+cI0oeAEUyj4QQvGPi6zOui7raFl2kq1nab4frHnh6+CRR/xz58MuCcHj2LVmHEV+Vkf7X6Zun/8Y+PfwGo2/jmfO6hej/UP4ilt3v/bxStuXfAjDMFRVdaiy39n3rjmMfWOH1g7t0NXZN232SltV723XkQ+XGqlt3eR1SUoRwJ7Z0Z73Z/GonWf04bF76i/KT4QwdK0xRpZDQuxva+8oXX4Ef1jzYm+akmQdbV0Pps1qVFYQNapWxASZ1a7FVW2JKIZsXRgtWxQTImTCStnutjiUzfFsgQWIARgsA4r1WYiYIA6DmXW6JaBD1sh6diiQjRO8Zg9f4AWQAYSQnT35ow0b82Ff8IV7Pyf2z4fTXlW2ZrjU0a4ds3CNdvTqVsL+8qs6ZTw9ZUZ77/K7v0U4nvUp+1VI81qFn+7IL8FdX4Pfhl/YpZ/ChxfoM3sX8GK0LzymH0oxJSTKLrrq+pDjhNXVe1O/N/WhPoVaeKuq97ppHZDoraOiPW2Vksxob/zRPoavfuiU/hNC37auhO2969jb/Gd6sqc8f6j4fuiapgIcRVGLASsCAykEdXPksBLq1hbdrZNoOTv5mtWuXh2r1WhZy0IuEEBxpMjqNIKoDWqJHYpDxaDZyZedWbIjBa82tygRczDe7Kp2NkJAUedc27WHYehnHe3qHEsb/z2Ou+XEqNaMZzraPfJ/6jVZxjMQlm+zX+2144UXpmmaPrfs6YW/ihej/RN47pfoYy/IBd2exghE/TA0dZUp7KF6P1TvdXU4zLFw67pqut4CXVrQrvVkTYNYdLQIrmsbcIt2tGsSps0620d93KvNmgnBDV1jrbkJ27unlY3epn392cbNCB91tE012M4GB+y8EitohEw0gcExAEMohLJoTIGdEwCBoCTqRCkIkKBjQEFSYkVREkWSU2wFEuASMpfCbFQwLwjD7MyLTvFyKWiO8oBeKTv/Is52tIeh2NHuHJ8HP+R2y9y6InllWNc0hNnXwWKfTrPofM+jOtrtc/94Nvr8a0P2dXCHhHux56jzr9m/Qlz2j89WzfWzfe5n8I9g4zX3wJPtiwbhj47t1+PCBeHFjpv8F87VF6N94TNIMUUfgnXQ9UPTtlVd101d1XXdNHXTtf04OqDAGreXv+yZ1mmaUtbRzna0i3UWZX7+BfwIfUzZ6iDHDLtDR7u/V/trbr8qTntF/Dj2Tds46FmszAavyFntakPM4Q8gZHUsWxQXxGbdqqj1gsgO2HkxQZ1EJyVcwogCwNYr8hydIRwDNAgEtRyh6HrVkFgUR5JXlRmJjtUEdcQmB1xgdaxO1DrXdO1hHHs52dE+RvH34AkyU7ajLb4ONn5teNYL4Al99gRD25jTZ8MLvwHXHzx/Gf/GWfw3URQin5TwebwY7RX+yk21kwIuluynbrclC+UpJVENzOg9eO+IgAjIkw+eRWKMq+66tvt8nU8pzjHDnEa9qbmtmduv49w+9+06FyXpqKO9sKPdxmNawO2x3a5zGo3i62Ds2rYxtgdGJ4jqg0LWmAZFx+TEO/E++hBLWISgBIxWvBVPGrLLrbyQy7G3TE7IK7F6jRiESI7xcn2IIYdRCIKkHgVQPSlx9KwkEYNijqNL58F1I3lBEkIB6/rZjvbc6mD/583tWG2XbNfcnhvTNE1RxZqhaxtPdG5Znj641rcyH5sPt/jwrIs/2uwi7XOvrmfhKzQ9y+O5fr7P+sDY9Xm8KW3PE+CFc7zGJGNlHLa+tJ/e7tMaejHaFz6PE4GL6ZReLl+4d8ouPaBTyr4OwLlNO9p7Kfv+/uyRf6qT/dEO2R/tXl8Hd2lc7n2NfUyMVIIZu6apLHQsTtQGcaH44TrXmEI2mc2ha1FsUCtqVQ2L8TI6tlQCMZQlZRRybIWRxAQZSoAGdcQO2YI4r4Y129ECq/MlXq7xalmNRhS1vmiFs5Mvy+qOdrTjONzoaL8On5Kfjr4OaNuO9jOtPPfYkz/a/5Id7Yv0vPBfRFr+CfQP4MVo/1PYT/W29U8bxCit5Ddk7slnghgRbNeu+aPdPq89Z7EhYbGtD/ucEFzfNku+Dj6vcfkwXRv/xfKii8r+aNumtm5AJseEEo4aU1af499aRlScNaae1aOgE3KMoCFoDl2LXjwwWkbLhOpzHN0gSIJzEF3vo+foJQZRDOqREdWjeo7EkUTn+uJBEAWDYnYKFgS9EAr9P3tvy+Y4zzMMv3/ngTccOrAwMDQwMDA0MNDQ1FBQUNTQUFBU0NAwL3Daps1Hk3a6O3te1dHD63VkWXb8oWhkyUBf10V/DdC61vc9733PrNhPeZnC2ddBRYRxwdfBM59Pz+b30ByGbHXQZl8HD67fbdM5vlqn+dc/kt8Bf0vw/Qjce+Ado/RnPpu3W38b9RjfcK/uD32cfyTa/zb8GU3VUZ3i021lO9pyyR/t0zQPYR5rKw2XmGGXKLj3dNJdjWP8rLY7wdkWvO6pcfBd11RVaaEJYlWNqAs5LII4EEcKQY1EK9J5sRByqFuTQ9RqNCw2iAF2KBbFebWsvagNYrw4YAMCJCboGNU2iCExyI7EegVRK9lpl7hsj0uKXm1QZLFBgNjkOLpZR8vqnGuauui6jpnXHRu9Igyt0ZmWHKA5+qNtKiL6HX/Bv4N7ltJwFzNspzj7Dq5+4XB94AP/FVi94PVvwEei/evwUxv0Kzq/Vyhvt7Jf4/U4nyMsNFUBzp7taPdrdLb53H66XwN3ryVFdG2zqqNdfx/HxnwqxqUbynfaygeay7Ovg7auCuNaZHQBnHgUDNmq9eJ5gOmso/UcAysho+NLqFvk6EWRc7BcQXf2VMARWSkIAMNF1xsUcuCGoITsQAgVfcSgjiMERS+IQllH6xWCwHhfTdCx611TVaeua0MI6VEfnxVJn9MsLoOOdrQlEcWbd/c6vEpjcXTSMBBC21T9g8+G11vbj3/0fb3j8/X53XXf2v+I71P4ydHY9yW5jPPffSsppfTT39h/dLQ+Eu0HXoE/OfXTMOSYYXc62j8Dz4jjEx3tTjva7bZ+Cn+tbhqGgdl3XVtWhYGG2Ir2opbFIDtg69iSQhjDIvQsQGwdO8fWq2W1Gk2OUosCIA7FkZowKnqtF4BgXI6tEOGso7VZHZs9HrCaS+AGEufYoaJX4EisEJRIALNTMMUcPMxBc/FHu+3caql0+9PiLRCj7rOj/S1w0dH2XRfCu30dvG9A/oGh/sAmfN7g+yD9ByJ3fCTa/zDMNXOvU9toZbFkj25sD7VhOOto27qc+aPdS+ERV/t7sVh3rg3daUf7nNYwYzzmcOkG/Wqqyn3X1nVlXQcBbQDLhAIhEiuIQhgFSgLJprEkEUWBxZGgY4dKpMBx9ErrBUDQMsLolRaCAItDxvG2mUKIIGNoXPRs8sUvH+Hs/MsFcZTxBby6oC5Hc/CCV3+0XRsWYoZNNaDLIz/Tai+O8/ob2ILlNxtVrOmburzY0Y6xoBbqvKJZ/JlPozSkUaJt667rAj/4bDja1uwYfZLs+g6VNnF+VPP3V2WCd7b9z8s6H5jAj4gEvxE+Eu3/Ahw9FF+hvF94fYJ+Qpf90TpdtqPdFqC3W9mjhd0mMhOhUsp/q7XXSEv7W9nT7rY4PqfyGF/F911TVqWB7hxGAc4eCRywQ8mCph/DH7B1jKNgOoZFIM4hahksIwh4RY7I4vzotIucgB8jjSErekFgAkGQbJmQnXZlJ1+YnXmF6Fnh7LQLgS2MsRjIuXamo93u79po/pldPqWso20qIvwn9CIppUDQNZXpu/CL/NH+tqH7bfx84ANLkN0R/X34eR7+v3cR/sBjeOU76ai4s1b+igi7rJX8Kc3Qgq4xRQTbVqUbdbRzHp5IF/v1gJP1p/ePCF3X1Ka/3Ay7wZyJX4ujt6VxXNM73ozbrrZGaiKha+u6Kh30xERsgQHYBAVWJwqsENQBEwg4Qa8uKKhaFuPZueAcI3COgGBE0bMjdsD5VhmeI43ZII7YgQAIkjhWEDWs6MWRUBaRSca7X6yOGJAtMHgdPYixmqCI7Kyr6+q767vAczvaae/WYOz7ZET2rJGjOFfIN8NGHe1NzLBXPqum82FP3QOffGlIOWbY1I720QfAnk+INbxX9qhlOq+fcT9B4X0n7X/7DP/53h1Vezyi9DfhmHSaYnr79a+/NSbpo6P9i/CKRPtLYE2gfEtbZ6uDyt34o90+wrcF2TnOLk72Y47+aI3dp6Pdz8m2UP4cpCH7o+2asipbMNlVVlAShSCIDE4QFL2CRC8RNfogCOwNk1MiRYljLIYcOcwxnkPXUnbOBYxOvOUcuCE7+fJBCZicoBNPoyUDBAESQiEQj4JePStK9CwuKI4hcNVzROuauj61XRuul5b2C3bPj9XTddOyHe0fFLoOamhSSiHb0f5MzLB3v50PfOAD/4vwkWj/IrxPBFw8MDYE6KOi4V1JWsrvaWUjv6BpO/s6uNjRPuTzLl3QSq6Lktv5PfhpOEdaMsaISprFThv1rKtC2BpM6u4QarPaMt2Pw8KnSBqScGjbuqoKBy0JwFlHSwJBcvgD48UCj5EOghrWsRDFQsixFQyrY+lEXVBL4lwwwIZGxa0T7b1YEgtsiY3njtWw9EEdiUGBHIjBixHtWQ1rT+KyjpbEBHGiJqgNCsC2d1VVfV18HSzZFg8rJYtjtZDffheP8vf4Y8ywqqQxZlg6j/9+WF6tu6OOpaVZt/Wxl+1o+65jlpf/ZJnWIxIt85NWcPbYQL8Oj+j+6+L4b+b/3bz9tr7/Nn5egT/4iX6Gj0T7d+Hfmr779Ys/NZVvjrc0pCVfB8cEwX1Pd9JcFN+nIvjo68Cs29G+fwZMBZ0Hol4aUmDfdm1ZFZ0zyD4o5lC0JARClhGEvCBHrxEkEolDIWBAIZJzWIQIOeCCZY/ivYasi2X1JADiUeiqc1XyijDeNhs9f2kkUfKKyIBCKOQ1sIJECgqkHgRRM/GzjrZtmTlOgsr+xFi9A9JNzLC0OIuWeXsnPFgdwY++Dn5CR/sKJx/4wAc+sAwfiXZ4Q3iMN8G2QLmNs4fONs0NjdeCPvUI7NWwphQBbFOVzl2cYe2su9jiUQH9Xsv1sDylhODapuoX7GivetOJtmxDRL5rK01tGW+loivmVIO1puW6w/fsm7apqtK6JrDzoQd2wAbFnkPXOlHr2SEbFEfaB7WqnUgX2CAbxw649+pYO1HH0nsenXMB26C9qFO1LODZAlsUg9wHtaxGFDwbYgDO0RmMRJudeeX4tzlwg1fI4RWCALE1rq6q77ZrfQgTf4rbb//BOMxqrb2RNcpbdaOKM11blZ4oPrBpezhX1+bhav6MfewTNBB0bd217Q/6o53PybT4ZGv2zstX+r4r9MYa/CtnxG+DvzNu//7bOtqDn+rx36XzA63/lyTaf38avwteH5kNMWunhul1SCmNOlo7Rlh47oh6XZx9wOckd9HRXuxo9/O5hjMVue7z8/RWfJnTvBeyhX3fNVVVtGAMj04GJGIQ8oKOyYl3gj56jijRByEvHhicIKoPyUv0GonVe8lxbpHOURhyIcqoYR0DNCgGJS+IgtlTGJ0DMbCCZwD2TtArhatX2hy4gUDQK1790bIcN+F4Dl4Rj4aUftAf7TOz6IlGg8d8M+w3+Tr4wAfeBe/cQT6yyrvgvyTR/gfgfV9I21qco5hrItFayXMwO4ZTRJd1tE5u/NHubz3Oat2LdLPfcJuft7JFh9B1ddUbI6K3WqI7kfRhXyaC8lQ7O6Q0pHx39aKvTbc4M+3XWl9S9nXQdm1VlQ4aFhfYIqMLxrIj6TlmdwfoGYidZQSxXqxor2pEjWcLgpYtZudciiJGxBK7HCSM1HlFzgFsxSGDY3Q5GJi4oBgmTr5QwCvmCGFB0AuAEAqiYFA4hx9DgLapv9v2bEe7oLHehj3rYg/+8tybi48xijN9U5VEmG7MJJ7Tzcw/b5af7vvYm+eHYRg8QddUXXu9fnfEzngZ8/ZvCPNxG4ZhXDTppmyN53nJ/ap5z3x4FvvvUX2/SPVfE9oe9ee98+pfgb/eq49E+4Gj8FOi6hN0Lv5o13S0Dw/vRXF2WMk/J/RPxIsUCd3EjnZBbN0nzi63cr7yFYfl61B7RJx7yqrB9E1Zlb3rbcieCrxEYEVW5wWAAdj5SBydRsphDpAdiDu7niWNlhW8gGOfy0NEiSiRwhiIwYIg5kAMEVmBOEcIQxTrFbPoLOo8W2QDbLLnL4koalmB2GB2dyDgXN00Rdu2gTmuCFvvcZx09Bg7F118HeAr/mjvZ84rvnjv6M7LgoeuHiXaJ2jua2v/GjzWwl8/aD/wgQl85uO74CPR/ir4KWFxz9M9mPuprdHfozHaKzhmHW2+GSYqM8+jc9FwMU2z/BKdtEHtttaNFezk3npKowPduur7nkXm2rhs9DkqVR9zfsP/pdZZR3vvzeBafhXyznVXRiOlKBK6rq6qwrqWxbFYL4DBoACyDWr5bMCKbG0Ax+4cutaoOs8OGVywLnuZjX60gmUHDJADLgiwWhY4RwIjxwACXhxHYnFBCBlAvGUkJa/IikEwhytDcY7RKwRFVh8EnWvHmGFXXwc3d/nTGe57fe99Yl73zifANL3T96/Ovflojzraujr7o52+l9v3mBZbWZixKcVzHy9a6hXMyfyZ05zMySt+GpJH19Zl2zRZR7viU2JzTc1HJt2N5AVnMp/vV+LtjB2uf5FYb2uYvOs5rJXvx9ymkBZyz/OQsY/hP9fKa7Tmz3+y9Q/8PviZ93ucyk2Nj0T7m+G/twXs3foXS9KQwJm2Lq01IhyjDimmdE2HpOdfTCkOSSdPNcXL00u5XPLDJR1iSjpESVGGYaSZokzqyjCc8/FCbcRJUVKSFCUljZHRmaYu+75n9umCea6bUkxJU4opahrrXmjKFHOapqRxTGVMc/X1Xxzp621/R2rnEdOUVJi6ti7KorOt9RZDf46VYEUsBYvBAjtUCmo5oqhjcT50yDYHVvACIpbFBjbIgGxcMMQ2iBV1zIaCc753wbnQk1gWI2qCOM/WBXDBgkA4X0FjNj4YCAbZUei8WOZexDJ3xD2Entj2tqrr76atQ/CXMbl5X5cRuJkPMkSZjnOMmmIez8uQyuWt5bkx5LecLqmkmFOe5CdpGufDFDNqsH3b1hWCjRpS5BQ5KqcoKXKKEpVzYUZOyimjnZFT5KQ8RE6Rh8hRQ9SgGnIm5fRS94yfW4nKUc6YMaRb/BFBeVISVDyBaeqibWpPEJVVMuaIn8746Zwfyy99GcvHdOQhyrWtabsjhXBbzhl/LKKEmboAACAASURBVDlzq5fyKDHKZSTj2F+ZXBb8wGN4z0h9xv8DfwLuJNrPtPvXYf+XcdqBs4fOUZjrddb4ucdJKYIzdVW0TeVsh2AQDIFB1xOYy8+DJTAEFscSS2gJzJiCIegJ7BUfLaHxaD1Yj86j8+RyuUcb6A7T+utvLAl0U+KhJxyr9G1dl0XbVOB6jyaQ9Wg8nTHJBnLniuMvoPFgwpi3IZdgnzNhRO7P+L2H3rsuYO+h89B77JlMyPhkmKyHbvJrA/Ye+jN+R9Bd87axXVWWp6L4bptvMN9ov8Cc+v6r67677qvvT6b/BvMNpgBzMn3Rdae+P/Xdt+2/wXzZ7sv231331XXffcbvvm1/st2X6U5de+q6U9t+9d1X136Z7mS6b9N9d10u/+66U9d+m64w/cl0p1zetN9tV3Rd2WcK7alti677btvvriv6rmjqU1l8VeWpa0rXN5cfmBb6Bkzr+sb1re1bZ1pn2rHEtBnHjvl2TPuxxPatM50zHdi7tAXTgWnBjPlM9vIbcewl37mxZExt37R1WZXfXVvZzKHJbbVgO7DXumDaa107PkXboevQjfkJ/phCTs+/CybaFm0LpgHbOtOMT20LpsERuclPzyUjpjNN15RVeSqLb9NVYBowDZg6Z3Ck06BtyLU4Pm3QtmgaNA2aGk0D/ZiCqV1fQV+DadC00NeQ/ztmKugq6CvXlbncdZVtS9dVrjujdZVrK9dVtq1cV7m2zCXQVdDlfGnbXKsOnuJVQ7+yF41/x9i/g70Cv/ecfb84+yf6/qfGd+0s21Px986BZ+FX9Oijo/3AO+AtkzvraOu6KIvvuirqqmzqcsyc801d5vKmKpvqtqQuL/l6fLpQ3tZVU5dNXTV12dZVM8Gsq7Kpq/q2rbou64yf81VZV2VVFXVVVmVZlkVRfJfFd1me6mrktqrKuqqqqqzrqqrKqiqrsrjUPf9GCnVV1lXVXEuK6kK/Kuuqqs8UxvK6yixVZZEZOJeXVTXmq6qoyqLOmaooi6Isi7I8VeWpKL5Pxff36etUfJ+Kr1P5/V18nYqv70u+HMtP5VdRfJ9OX6fi+iuK/yuK/1cUX5lCxi+Kr6L8OpVj3aLI+a9T8VWUX0XxXWRquaT6Ksqvsvwurm2dTsV3UZ2K8rsYqZ3T8qusMs3vovgui1NZnKa9q6uiziMwGbf6PBrTmVBVRVWWTV2f32BZ19XldTSTfC5vxvG//pqqmsyQ8S1M8lU9oVmWp/w7v+uqrqo8H8a5caGWf1XZNHVd101TN3XdtU1T101d1VWVcdqmzpgXCk1d11WV07quz3SquqqquqrrurqWj/mx/II5tl5ngkVxKopTWRbViF+dKddNZq6u67pqmszjBTKFuqkvpZNW6rEbl9brCSdjtbqqqzm31W1aTri9rKyirkoi0hgnVje/4uj9wA/Bb3ibyzwcN8z4Wfz/RfhItL8QXrH32v+9+A6d6zYPe/SyW/g5ZlhVFVVdN13fW9sZO6ZmzPfW9Nb21hrremN6YzpjemP7/HTEscba3pg+p8b2xpj81FzKr5Sv5eenmeY07UceTGds25/T3tR1XZanoizrtruWG9sZ2xnXGtsZ2/a2623b2864tretsW1v2pzvM34ud81YYtveNr1tDLS964xretv0rhkpuNZA20PXu6azTe/q3jW9a3rXGtca1xlojWsNNMY1Jj+CpneNgbq3VdOeytOpOJ3q+tS0p7o5td2p7YquL7qu7vuy68quPTXNqetPTVd0bdF1Zd+XXVe0/antTr05tW3R9VXXV72p+q7sTdH1Rdefuq7s+8qY2nRl1xVd+911RdcWxlTG1sbU1tamL3tz6vuTsUXfV8bW1jXWVKYv+kyhq4xprGmsaZ2tram65lR+F3VV97YD7AENkgEy6A2SRW+ADJJBskgGyCJZJEtkkRySQ3Q4FjokR2QR3fjoJu8QgcghAY21HOL5N8sTOUS4Fo7lFtA41zR1WRZd3xnnLk8togO0gC7/ECFTgJECIMGYEiA5QDemCAgOwDqwY4oW4ELN5p8DC2gcWAcm47j8FC5PLaAFsg5HzFzuoOu6/InV9aa3aBwah9aRdWQh/7wBskAOvEOfSyz4PP4WJ3kgM3mafwa8w/wLFr3D4DC4bOaCwYC3GCyE/DQX5lqW2Iz/DY7YEQOxw2CRmqapqxKRYpzqaJesbMf/79+djpb/u+LIv8X561bRfx62/z7wCp9/ro8/K088TfUj0X7gHfCcSP2gVo4Z1tRlb6xnYVWJkTVKjDl/+ek5M5ZrvKbnpxrTWKia85dyPT/VmDSOhqgxRY3nX7qWn41Vo0TNZpjnNElUAFtXZdcbCiyXutl+Np5tV1OSGGNK8WJXezYEHkuuT4czToxXOvFSElNKY93hYkoch2HEH+nENKSYYqafztdrcnUW7vu2LE+tbTtyNvSObRDDAizGB0Ohd6F3bID7II65ZbEYOueN8b0JBtmy9CwucI/sXDA2WBd64hwat/cC4HsbnPUdsPXcsVoWE9iAdy4YE4C49+JYTGBL7Kw3xjvje2DnuWNxgQ2xc97a4HrX1PWpbhoKQc7v6DqecUynBsjxPp/m72WCcy2//s4jpjFe8+dRPeOc6UzfXUwS1ZiuqStAlBj1+r4GPdfNb2Qxnd5bTJc3PpmNmVq6mQ+TeZWSjnPggnOlf54V0xaTRvUe27Zu29aHMO3R7NLWyOFwTW+W8Bnz0sqkVrq55nWZmZf5eSeKpunNypsLWCkNKUZ1pm+qgojiPxNG5/fCZwTfCf+bo/vzvf5ItL8KfsO0fv1PIdt6iz12tCv1U0Jnm/rqj3a8xT+5DT25H33Tys1t6MnxtnSTfc7PHc6Cjmd6hF++udOQEFxbl33fi8qtH9mx1t1BvhY64ebmfpZkhng+7C/PbihP09sj/14wuBSmIaly1zVVVVowIQeqVR8EQbxhRCWvnqPPTgaQyQka9iBE6jn6IBTUA5OT4DiHUYCxXAgZgRHE+9EpGAYBLwCcQ+AiqQ+KHD2PoW4JJKD4oJ6VgoIXJHEg5JW8EiuyEmJXV6embf3VH+3t25+l05mwdm1o6nkgXcqW02EjP387MUZrR3+0cfQlfI95FOZ9nM2ZxfmwY5SGIaXkPfVd051dpKWbZTTjZTm/ye0Mcyni3Qxn3YNBStH2XVOVSBTvI8nt5XP+Ho/Anhrv3vNfoX+/v/0EzXfAb+PnCr+Bs7/Hw+M19ePwkWg/8Btgftgso+EYM8xpvMQOXRQ9F4W2Nfx3QRqSJ5j4o11ocWfPZzgX90mH7nHPx+ceoorp27oqrWsgGGSDAkENq9PYi9jANoe6RTZeUbTTaFk6EgvcAxuSMZ6tqCEByMjiSByrFe1ZwYtFQWBDCl4NK7C47KoWBUCI1AVFiVZ09FYLkkPjYlB78Uqb6Thom6Zo2iZwSAtBZW8+M34DpBSvMcPeqz7cP7+2qSQO1Ld137XMvGPKHWvxHUOQkjrTNVVJy6GG//ZciBI1DMN2DOQPfOADB+Aj0e6Dt//RakvIeIraH6i7JjJu01kUQC//3aIz+qOtSuecRh0W9ExpiZ9tnG2t207OF2uNXjy7pur7XkSmuuQ1KnNt2aU03WikLnHCYlrSIy7JHI/F2WFIMUrft1Vddc6QECtx9EEQJTh2qIRKIRJHEkUvhDmMgvoculYiso7BvYDdWUebQ9cSCQEjCJHiOXADhUvkMEbSwOokkqgLSsQOBUHc2fus84KebY7yAAxBISgitHV9apsm+6PdPzMf6V/X4Jn1NR39GNWarqlKQJx8m11wnlu/azrO5z+iplwHj31bd03DHGIa/z7wFJ9HYWOVbewYWUfbNlWJiPG174Z57XT37/E5EWOMMZ7/MvMOWB63I229/jm0XPfvhTt5N/XH4/wbzvi//zk3DG/6jP1ItB94HY5OzbUj6rHi5xwzzJ390h/iZA+fr2xE82MvBsK22YoZ9hw360fFo3qP6MQoxrRVVRroIYBj54RIIUTSaFhtEAvsLCOyDYqiRiLmQAzADgVQgNVppBgtK5A4x4ACKBgiijqJGMSQILADIZIczxZZwSt5wRxGIShJzI9cEIdCjp1j9GJZRxHZC4GQga5uirZtWfiIYPp4PN9RKw1DTPEi0f4TJp5pSMK+a+vzZ8M/ABcdLd5+Nrxf2DgGv3Uwfytfy/Cz3P5bff/AFT4S7a+CowLZLk3hyzxsC6BrOr/9ms69+DkEV1OX1tp1AXHPaBwVetbwt0cjDUOirKPtehFet9ndoLbBz30+TTL77N7u+UlDkrMdbe86EggKEj2L84IQrMtBvxSDAiuQILJ1TMBwNiqwotazQQZgC0JeLCvkSGOeLWapVG2IKNGxYtbRoiCw84qsliOxGFYktiiIbL26oMhqvTjPBhmz9ByysItXHe1sVhx948vv5eeOuDRkO1rTN1WJY8ywQxw+3+6j/BZwoL5t2rrhURH+Vq7215qXj09HO9q6BICz967nOBxj773jvfxm+9SbvxGlt3T/R+GXs/c/Aq/LGy/BHon2M1F+A/zdt/DwCHmRvV1CXvZ10NalMVZV//riedhKStETZKsDZt7BwCta5D04j49PUen7tipP1rUYDLF1jCjOZ3WsAgsgg2OyDKQU1En0IjYIuOBAyAmSQlCU6IJSvvgFAijolVhJo2cFrx4YnfhsgcCRJFIQIkEQj4p0LpSIrETiHROpJ8UQPStxDF4QhAz2dVO2bcMcZoYoO0dse9x+GFKK1vRtXSHikuHvb4SLjpaZ/zYvuyClOLGj3f+hvkzs/YZnH/jAB16FhxLt7/8y+y/BxlDvfBFresSjuts9+uB5+f6nz/CT7WibqrDWit7paB/qibdH5pAWdoPbexHcE/Rt1XcdiywJW2t1t3l+Lr/K5yU962jbsio71yG7IL2ozS63MHTAlsSECKKg0bKCZ+PYOTZZR8vqRG0QQ+Ig9ChI0rOCSM9qPBvi3rElMV6daM/qZCw3yIbEBTUSUbQPCsQG2ZJkHe2o6A1ikB2MV9ZsEEfUNM2pbR/qaLfHZD7mi28kvU4tpeiyrwO86GjXqO0XxY7O7W2e74EDdW3dNjUzL1ml/pSGdbt8f7ujHW1blYg4d/w1S+d0Xz/41ig/avtZyj8H9/T/ZSHgFcXHTylN3jR+v0o8+xWcfKwO/hX4k9PlZ4+c7fJDkHW0lbX3Oto07Pmz4DZvzx3SD3DyfRrT9yJTHe1+MWgPHBrzDYEsDaOOtquqwkFPwaGAZcTRORdJJI3OC6Jkj11hNEtQDJFQyIoH8aQ+xCARRSlItiiAkYhSxvfqUQDUg5AfnXblW2XohEBo4uSLgpJXAiHQQIJeQ1Bi9UHAKyF12dfBzI7210LKOtqf9nXwvl4nYeraurv/bFhr/U8e7SuC40RHe1aEH2v9n5hJH/jABy7wkWh/FRzVtM1h+y+YR4WkPfqMNc3QNp21umuUh2E4+6OtSmuzP9opzUUdzBps925P37dbuZaHbHXQdWfD3yc4uae51tYRLd1qj1L2dVAVvW0wmCC9qBPpSByGHtkid0EMi1E1oi5ID2yJDQqwGo1Go8kXv1ywwOC5EzUiraj1bIEdMHoxQZ1of3by5ZANcA8MQYxEGJ18sUEBZBska38dK7AaYMDs60Asq/OjjrZm3qOj3R637dHe83S7VhqG0eqgqSsiurWj3cPbBv003Fh8/tSn0TBcdLR1HUJIKQ7HDCuf03W9pC3LdrRtXd6adjwe59vdJE2e7d9btvOPSh9h7ZnfR2ge3Vt2UD/8nfbKu/77sGeXOU7vX4FfxO1Hov2PwZvm1uvb0+uMpWEY8KKjjfoaP38EUgoe2qbqu4sd7f7D4x18PhaXYxRruroqLPTIMHqHFQzRawKJFCKheCfBMYGEoKQpSESO3iuBBidE6oMGTZ5j8JqjKqATH5RYSWJgxRB9Jo6CIQZWzLrYoIBCJJC1sxq9RgwKpARCqD4ocAwSgaP3iigE2LVNkf8gvm8k//IWPPqjbSoimp39rwgqaXOOvQTCvmvqrmkCr+lofwp+Zq+IE3+0+wSstJB7J7zSymvi7AfW4JmxPCsDfobaB16Bj0T7H4BXNCU7N/o0yS9SuNVrDOeLFJNonY80iNv8ZM1WInBtXTrn9KqjTY829jWcPYfCHpFoTWOShiHlm2FdO9XRbmhxHvK5p2TnO1pOY5S+a6uq7FzrxYyxEqQN4iD0IADcB7WiVqNhhSA9CpD0JMBjuc3OvJCNExrtaLUXhcAW2QIDivUCrIYVRE0QR+Ig29FKrxFUjUT0bHIgBq8uiJWML4YYSRwKZj+13nftYzvah/NkPmLvwsmOpdq6JNqwoz06J/c83cbfSi862hU72jXK2yVzHpa5WvI2sD1WV3+0Z4l2u+69OHueMWlG/e+LKfNoauny5Dl6j0tegb8/Yu+Dizi7ccI9qv174B38bNP8qZ12hI9E+y/Cmhj0DvqHOMlpTBISUwwYmWKgFCipvNDi9SmC7erKWhuvdrT7l8RRMfEVGKkFD2fvXbL7TW0f/E/nNw71a0mMox0tgPGMJOiYUBwphQiiqBFYCccACuTVSfISQXIgBvVWiBR9JIkgSqxIQsgAQqiYAy4EcaxE7EAIBDBSUJAI2c8XCaI4ECTNLm+BFYIgMaCgl54jZb+2LBAEHbbNvY52j2i4Bq/U3duENX3bvOjrYM882cY8QFPYd03VNvW6He0r8JDnwy3GGDdjhu3h4XXM98J5rv8Wfv7X4A/sFB84BB+J9pfA7/kmTre/RZob2pSkAdC2tqtNV5mmsm1l2yr4xcsZS1qGBX6Gs54mIdi2Kpy1qkcFxLV0jrNWd17+sK3oyfVtnSXaW3+0+3neoP8wvdRKs/I0w09pSCLctU1VnlrXOQESy5FUjCh6diDk2IK6MJq0IoulLJXqGIhBIolCEMSQPX+ZkDxHlEQskJ15OQEnGCJy9Boday53IADiQiRWEPWegcQ7Ric5Vhmykih48SQE6lHJq0fq67pomzoEv3vebo/8eyH7OljS0U55eE63cdvfFFOUs3HtQ2pbOGcdbRVCOK6j3bNepoX7P0tWy2OMps8S7fT63cb8v62fLoGmd7a45+lPwvhnsIVWH3+4PirZbPevCW/7988/AdN4b3Md7WKNlfwe/F0cHcR/H8zlh0Wcn4ePRPv74c9P0/1i3Ewk0gC2bapTXZ3K4rssTmXxXVcnREiPj9XHjOUouLd2tK8s+/0i9TOQUmKPXZN9HUy11H/y2/76dh71Nw3DEES6ri3Lk4OO2bBYYiCxIBi0l+hi7FlMEIvsQBDFcCSNRiOwGC8uC6akJNFoxBgtK3qxKIAKQa1Ed7ZYsF6JxKKCVyPJarRnIwQLgl5NUNDYizoWILaohGJCRFGrCUUtK1hs6qZomorZny9H/p7NfRGm/mh3fpg9AylqVEnHjM6XQSR0bZWj4D7HyxswtyhcArOtfDYMK6Lz74HHXP157j9ueafwm2fPO+FnVug74CPR/hJ45QX/+ORIwzCVPveKXykpoWmqoiy+i/w7fRfFqSpPiBCjrlBY1CAu0o8w+jqwZzvabQ73aIbWBL4NzLVe3NdNw+AJuqbOvg7WvXhufzzsb30O2/zfp2mIqqHrmrIqWtvZ4IgdaxYcKYgFpqwxJUFWYkEWIAlnJ1/gFTkSKwX1yAgSHAOpD4oSvSgFJWRCweyci6PPgRiC5kAMhII+Bo4oKZydfCGoJw0heo6BFb34HIiBBEk9UlfXp+aqo10bw7Wx2q8vOawpXCx5pKPdz9Uah2PdlNJtvOjnVsowDIMw9W1164/2fkx+Tne7VumAWBxzzLCqRMSY0pTnM5X9AsnPa9duInIdrHuHffCT6DoCj7Sty+PzrBj3yifNXuH+aEv7OVjAmehl943J7xKAn+Pj3dy/SP8j0f4G+C1T/Ax3Eu20fKuWMHVtVZbfp9NXUYxpUZzqsgCAuKyj3S9qpOHsj9ZZG6Pu28T2HOE/c0Qt1goec8ywWx3trrovP90/JtcSFu66tiwLBw1zFyS7yjIgENTwqDG1QRyxAXZeeo6g2mq0ol0QS9wjG8q3yiJo7FmBxABbYINig4LEXqJj6UgshA4VSAyrFTXZmRdJDwIkZkRWIxG8WBJAMV59DpMr0mfvXW1zWvJ18Aq8cgA/xH+rjvYd+0kSDpcIC89TmaTrOMvPj67YS6hhIspRcNOQ0lW0XaM95fOocPnMyD/34TLNv/Lp81+CPyPITpFjutY6qmz4CdhL+y+866eU+a/z+ZFo/zq8exkePZjTRKKdL9XVNCo709ZVcTp9FWVZlKeLULuuo92jX5hqgCKCa+tyEjNsTx/nW80d/2kHzgadLR6Cv+poj29623wupmt9STspxKh931Z11drWBkBBjiRqczgDFO8YQDwJScxqV/TikdExkaBXlDF07ahGdQzZ5ZYkn6uQ+BxAgZRC9BIdK3klFHJCKOTjJXADeB2voIFQUOIYJBKr9wLAhAIoRNQ1o0S7fWlpn0B1rO4zn0ajP9qqwMf+aI/CuwR6Zurbuq2rmY72vs7aGG0f/GfMdEnXsNK9L9wFtKycNl3XVAUiaoxZkp3va3MiF91bGrI17TDXp853rqXerfH/uGTtydru+UioSvc4uV/ndLjt41K7ed4OM8z7Okvpwugt8vkI7jlc2PVubFvn/drieb1ktb9pkYdhSMMQU7x/Oy9YbOxfWdt1t3G229/uxV0raVj8dLxv68G8Xb15MpvP5/Qj0f5X4dlN4zk6KRLYtqnK4lSWRWdM09ZFcToV38Xpqy5PCHD7189h30K7b4bAdk09jxm2rxfbT39KFLiBsNeO9hUO99d9vCXGKKbvqlFH24taklFHS2JYIcYuxl7UIveOAbn3CqKdRifSBbEkhsShuKA9q1PtRV3gHtihOBTHEbL6lqUPCsg9ab6C5rJTsCBAYlE9qfXqRDuNRqIJYkk8CqD6IEYiiRqO4Klpm6KpK957aekvQ5Zo27pCmutofyn/2ddBd/V1sAxzIea2/Gdgj2gVU8p2tEioMR4a5efW20+IDo8hzf77cIUv9n0sn4qAu1s/Klq9Y4ddc2G21vo+mgtpGlYVjqsCcUox6nQv+rGZf7D8Z1vfz8MGztpsnFO4zM/9/Hwk2l8CexbjcxvsK/xM81sbpgTs27oqi7I8NV1HIeTbRafT1+n0VRUnRFDdo6Pdajf7o23qqR3tTwm1c8y1zWoNZ3kzDARdu6Gj3X807Jkb22O7Uff6i1FM31ZV0VrjmJz4EAPHc1gE9cAA4lGyCayX6EkCCjpGl2VNHXW0XgDVgwBo8EqcREd8D4JOCAW8+hydgZVIiJRQwEcfRjta8ErIgLlcKcQgyQcNrEDiSdErEXVNvaajfW4V7BEMNsZzMZ1gpMsfxH/QjnZP3e35vEVN2Pf3/mjvD+y5kHH7dDqCyxTO+XsnAxfK198jISOmZM52tFlHOwzZ7ODmsFzhJ22LeqtrPo2Vt3nb3vUW51mafPqs4a/VitO6t1rMlK6UZ29n2sp96xvv9/J2jq2K5RrLcNHlp1nrO1pZ4HlWfp4t63xex3BpBGI6w+1cfXFVT3738/MBnys4x3aBHeM55XMT537tb8/tYaX8bq19JNoPbMPjTSxqANvVVVGWRVXXSF5UTN+V5aksvk+nr6o8waijvaOcVs+lFWYIxphhMzva/X3ZX34UFsbnEjPsrKPd3lL28PbcprR2uNzhJFXu+7aqSgcdc8dqggDy2Q+XYoxGo80hbVHQsfFKQa1EEjGsObACOEGvWadrRJHFAiOwQ7FeUdRqRBHjRwUwkrigINFqhOwbwTGCOK+UdbeiltVlkZc0eHUcvaiTSOj7ps2+DsI7XQv9IOXkTH8O0Po02Vfm/+G6KqE73wzboLN9cL54nF/TFULTYj3b0SJido2ytos9aGvp6aIYNGzytsbnWrv7627gpyVuF9BuhPvH7R4dtz0i5lHYL7buofMK/bU3HtPkRuLL8MoY7sd/x1m49nR7Rj33Zj8S7T8NcYdQuDElHm50cwr3X2IpqQfTVGVZnMriZByIaEzRmK4qT8XpqyhPZfG9JNEO+yb2tTz7oz37OpgKiM9ttkfrrsGWuJ9jhvVdp9cIC3u2/Zxdwz96WKwevnfcxqiq3HdtXZ1627mATpDUc0TNGtNsMjuawJJE0oghW7UKOgYQ8koSvURicSgEDKCBxLKSqGMFz0DsHJNXICVRIxFFHQmiALDNgRs4elErkbwACKC4HJ1BIrBSUEdCyJYEgbq6OTXv1dE+MZ6rdVOKLtvRIq47//8RASCtz5m1tpafZh1tU5fnQV5ubLGlByOy44+z6fb3GDOlmLI/2mo6yLearWUxLi39FvuxuDLTsKqjXaZy/t+57qTdGZ3LB9t1HM6651kLN/xs7PU3ms4VpOnThzvsMuc/al5zOxPmozRye+Fkdcan+5IFnPWn27v5w7n6CuynfMPJ6l8PttbgnlU8r7s4w4ebmbC6Th7vRyucfCTafx1+drFsT7B5PkpA0zVVeSpP321nAktKKSa1pq+KIt8Pq8rTOTbSHvobvCUEm2+Grehoj47G2uH7HIfzOq/4OhhWtsQ9AsOekVnob0qJmLu+K8vCQcdiVG0QIHGOCdmijOpVjRDEoSCwAyUvhiOqGo3oBUEABL3aoKjR5kAMKOQYQZCURK1GULVBPYkFIRDno+foJYIosgKKR0FUzxE5kkTMZg8oSBpQXIieFTl6pO7sj/YJHe2Lc/I5SPaqo120L38d9tPZdTiqXHwdbPmj3Z6Rzx6HxyhkEU1zhIWyuMQMuzNd2Gh/SVjZK0Ic7elzsF/I2NPifgpHT4ijrTwHzwlhP9Xr1ad/xKb/rfvUEzAXZOf/3xZVl2vug49E+w/Bc5v8c/R3iVBRMpn1WwAAIABJREFU2Zq2rsri9F2VFSDFGFOKManpu6o4nU7fRfFdFt+IO3W0W+VnHW0xuRl25Jhb7tGlZHaEbXE4p7OImTy6tqm6q452J1d7eLh7us1/muHM8fMFcem6tiqLzrYuOBQg9axWIrKYoEjiQAgFgoJEVDWsGKQHBhDn1HMEiVbUsRgvCKEHQRLDcZSGWdGLceyALSmxOlaQMXKYI7EoyJovfnWswGLwHFHMK7JaVgxivCCJRbZIdd2c2vZOR7tnPh+Fnzkosz/aUUe74OtgrcX9cHSveFx+tqOtWDitzLSHM2yjpW0+Lk831vz56Wg5etbRlkgYR+vZ4WIfeUdtTvWG5/SYu5teryDusac8sKOlnE8r+Nc+3tjRLlA6wFXawdsizn4K6+1v5/P/0zDpb97UFpvb5uToGbC8+9+2fYuzfwy22j8/u87tQxwe4mMP/vQtz2usW2Nfcdbn6kIrc5yPRPuBo3CZSJHANnVZlEVVlb2xLBpTGoYUo5q+K4tTUXwVp6/qanUw34yOLSh0o45W76kd5X+xR4e42oUTKNvRXm6Gbbe+3dyebX2xF/u37hSj9H1bVYUFEwREIQh5cTa7ylJidRK9Js+KXggEnASvIMlrhBjJK4EgCKKiVy8x++FCEo+j0y4fFDV6jRBiQAEQ74RC9EFJE2W/XSiE4rLnr3wLjdV7zbfKAin6yBJRIgXftW3RNrXIQ1epz82Zn4WUhmRN19bVbYDWt7f7SmWV0DV1t8+Odl6y5yBco7Af5/I0jXa0XVMVRBumHY/b+ln8Z3a916jt290ec7QtOu/h52f7vgbzK3Q/dU7Mnz8QFheMRo60sA/nuTnwTEtHYFt0XudhHNVjQu0E6SPR/lp4x8LfP+0Xy29+2b9BdtfVtJ0PQVVTGvV8fddW5Xdx+ipOX+XpGwBUZUjxHGJ+bYltLYSUEjrbVKV7rKN9h7B7V76nF2dfB207iRm2fcTc5Rdb2UjXhOapdLtGP6UhxaR911RVZVwHwQIbUgjaa0TVXtQG7kjAsQ1qwuicC0QNCZIYJ0jqvDqJTsSyAITeMQD3XlE03ypzQRwJIhsn6LXnOIa69eKQDYn10rKCaK8RRFovFrgnsSROtBdFVRMEg1gUF0LbNqe2qfb5o13LH5uNj+jPKU9KL74OcMPXwRqfezg5ivP4WFQJV18H2+v0Nt14H7f170WERV7TrRZn+nCqeY0p6aijLQAwXn0d7OBkl0OrZWHl7Otgq87SwytvO4drePzmFoSD62/0crBWd4HWQyFjztU2t0f26O0VPX1fUw+746a2k9u1efu47eV5fvNOhwnaJhxb1zc8rNpSp7SIv3m6LLa6ey0v0znUSlru14xauuHqI9F+YA6Pt6wUGWxXl0VZnKri2/SNRxPIBbLsXSDTNVWOgns6fZfFtzWtR8veReGUtv/MugXoXvF18A54MFbs6ey9a67Z+qnNYbvWHHNrGx8tRqrSomVBjV5iCIoo5ARJg4/E0WskVvLqHWeNKXFkUZQYghJKsOxRCZU4Ug7EEDR4ARBPMfjoObEocgwkiBpQgKIP+UqZeomedHQ9m4PlcqRzbAVEDSRAo1sx7303+qO9OpZ6Hd4xu67jfGtH+7f4OQAq3LfNTEe7DPvFgqOQbk/oa/kkFEJuNI462pLOYSz2B+l9bhLdrLEVCvudgu1p69EucC/U3tRN9+UbbR16j39rpi6OyUYf1/bEoy3O83c4O8d5nfZ74afmwE+JxXvozPEzfCTaXwJHJ8kr033/V9li3TQMSTV0bV2Wp6yCrcpTWxdNXTR10dZFWxdl8X06fZ9OX6fT9+n0f3V1aqqib8rRoHYhFsh9SbrR5uaS0deBs05vIpBt92XntvOwfOcBdLOXBo9dW3ft1B/tXd00qzis92tRVFjcaubli0/vD7uU1HRt11aAPbEBNihA0nOEqK1Gy9IjO8cWxQaxqp1Gp9oDowvGMYDYoE4iipogznOHjMQ9KbL02fNXUIcMMAbX7TiiRqPqgjpkB4IoLkQS7SQii/WKyI7YojhWw4o59AOxBXZIdV2fmsc62v3w+sG99UbOdrQl3uto98y3NfpH+Tw251W575q2rkR4m8+1ebnUXrrLndNl3jLBePaxOgzDVP109+fmiz9aQNR46192RZs1bWWGsbhO76ls93RtTNbW9hpcejFb+fdcT/u7kN89N/afFtu78H46j+ZnXkfTEZiM8AMte3569RQ7xYnpXqO5xM2xHWZtj96ssat8fbY8foPn+bCj1an/jR2cpblD6Rm3SzMwXfg5Y17f42pbt08+Eu3/Gmxt5bspJJXQd01VFmOo29N3UXwXxfep+Mrpqfg6fX+dTl/fp68cZ6Esvqvi27lLONwpD/PFvlieso7WWbtilfsb4IYrDjSJgnuIwkaPNo7FPVxtlWu+GVYVreu95JC2npVQAgiBhJB1tMmLEkdPAqDeiefEHEcdrVfv2KN61IwfJJJX7wVByAnl+LesxJGDZt8FhErnILqeR6tZdOJHe9xEEomjD5K90qKPPqjlrKNti2ZB2NoPf3L+pOFGR5tmT/8irK2pFJX7rumaWjbtaKelR8SXOc7ykZwzcXZezt0PxRSt6etLhIU73jY1lEs70VYPju5Er/is3Y+TLnLbiliwKLptt7X9Nv/83L3wc+3LTEhdqLWCcxaIrzjTVtZa38Phs/Bg1l3Fvqdm1H7eDvUiDU84sBuGYefn1hT/vuQj0f4S+DNbwd3Gm9an1lrdvN6zu/WmqcuiOBWjT4PRs8Hp9H06i7nfp/87nb6+T/93On2fTt9VcbLWLQmj6RE/edFGAtvWFzva4Rb/ib48AWti9zL97L2ru7GjndPZ39Y2D3fp4nhu4A/DkGLUrm2q8mRci6GHYICdl56VRHtVZOlILLBBtl6MjHa0fVDw0gMDKXIEVavaiUIQg+KRTVBk6UUdq2ExyFkd64M6jl6jFQVWR+zynTCvxNpLJFbnBZAtCJLgGM0h2qDo2QCTo66uT019yI72OVgbz2MUbvzRrvoAeR9vz6wRldC3TVvXwlNfBwukphqdPTeX5+3NdTO3s/lqYDCnOpamFGM0fdtUBSBcPN3fafKWRb2Jxe3t4bp9SN/zvNSzLdg/q5ZW73KNONNW7tkL5lxs77D7d+GjO/Ua7voutterw1h66wt58pv66L2P+3WHv9GjC7W17h2DmefmtV3+jofF/Bxn/6zbeLo4Vmt0bnm7eXfpdvbu5OQj0V7gh+bcn4OfOp6fqaVRLFBnXWdda21rXWtda2xjbGts2/dlVZ5O399ZR1t8VU3b9KYzljzHJSu4CTMbSyahM21dWmMncsD+XvzsK961gXD2R9u2x/3RHu3Xnu3oMQVRyRGMezBeXEyg0Yt6Lx4FQXxQCJE0kkYUJWIHEkDQxyDRxkSiwOpJCMWRYohZYAVW8gLZqICUvHpRkBhELapHdqRE6iSCRNIIQb0X54RIgZQ4ZidfxAqkHsWSos8hGEJ7tqPd6Y/2ry/2ZE3fXHW0+4WZA038KJ2kyl1bz3S0j9t+R3+29oizCBJTtH3XlAUixUkYglw3Xm9GPWjxT86V/S2+b1Sf20eO0nkd9ovRL1JOz47JUZyjsB0W4QidxxR+aoS3o9OdPyF2DfsifCTaPwDvmcw/g7/0pfSYThqGJKqiyqocI6uyRhZl1SDqOTRNXRSjjvZ0+jLOUWBW1Tinv7Y13fM29UcbV+1o9/R3O78Hfw3u8YOHrq26pp3Y0e55F9vtLm65i//d08q0StSoXddW5cnahnyPbECAxASlHEBBpCdBYABBFGR1mnyMjhU9W2BEdaQgMbtBwMAWxQM7VE9iOIIoiIIXzCIyKgb1rE4UJatjR2mYsvqW1XklEkDxqD5EZPUSkaMPiiSEoa+bU1NXIfjd3gzno3EUnl+DZ18HWUe7dsfxpz5UjvE2m05jiUjoLjramY37nOOjAsfSjE93COvUrmUxDSkNMQ0xRdO1eZAvqrh0+xuuYsH07dz2/FZ0WOf/elSv62uPwdGdYl5vz1uYv++1lrdH41Er6SHOI1jt18Z+t0ZhH/aond2otjSXllsd08N/qXuMuWeWrs6lPTvm7YrYoP/ozd7PgTl3F362z7AVnj92tB84AGuiwH2qyl3bjJa1p++y+Aac+6N9ot1pzLAX7WhfqXsAJODoj1a3dbRH+bmOdkpx5U9ti4fXsLwVjCUpRjFdW5ZF5wxwDtZFGl0QJLYgiAJeUaJTBVXwYkEIxZJ6iVYTqfYXOwEnROK8eo2GlYIYYkNiUQxH4Ogkelbr1SM71ByIwbGCRssKQXoSQLEoEOKovmWxQYjEopIXExSz967jvg7eJ3I8rJXyNXwE2O3r4C+DKndNjhmWdbSPD++fhT1H5lm7M4kZln0dTAb5Yn6QhlWN0SNXYvdlaZJ5pe/7d4EXd9L78l0Oy4aHOMd2rmdgeeR/7M/6C5SXWp3hbItfb4UpD89V/5M75hKd1Q+Vhy3PSz8S7S+HNaFk7ekrlKfl86d7bmSPSzsqt01dnu1rq9P3Smyk/RtgziV0tqlL6y6+Drb53/7Ge9iXhxw+3sQ462jb7uxAd7HWNg9rbV23spTH9uYSyNo4rH3fnt9d1K5r6qpwrvcMxOTEg4CPFNRq9KIuqM86WssUFCT6qFYUg4BjD4KoPsQgkSQGFvASUMBKIEWOXqKTiEGIGK14J0iRQ/QcAytl51+OAdR7hayjDepJEMU7CaR+DNygFARJvPfmiB3tnqPnfcfQ+BGSnf/vWBfH1shPCEL31LK4IBK6pm6qx58NtzPsxqnWBgcPj7HprF18x2N5StntwVRHG2c62pG3dCcMpSnO4jrZPlyvPNw/3S8yTs1QHrS1g9ok3fbrORHxF7l62OL6iK3ws8X4Ru0ZnZtLfgs4d7PllofrDD/K5/ZsXKPzEzvL/Sw9l+6fLcc4Osrz2oDcrpEFtOv82f2JdQcfifa3wfuO0nfDdWWpct82ZXkqilNRfFdl8UP2gukSM2yio/0zgshzkPiioz1sR/tSu5N0D851q0lJjembpupch9yHaCVmjSkG7pAdivEKrEa0V7UyCXXrpdeEUXtR59mhOMvk1fpIGnuNoNp7scQG2aBC0P4S6pa4R0UU49VxBI2GIwaxyIDSoYJXK2okgqgNSsSOlIL0rBB80zanpi5Zwmv+aP/YXEq279pq0Y72N0Iakgi3zSXCwkP8YRjuHPHswN/EWhNKbnAmx2RMyfZdXRVEtGS7f+VwT4v74Z0i3QKd9GjcXoejq+KncPbA6ky4SbdEvW1+flt/b2ie19cG/b91Oj43nns+ALYpfCTaXwI/u8C3y/e39WijWMJJKcUovbF121dNVzVd3XTkw+2hsn/CT7+549mO9s4f7V4K6335WbgeN8Fj29Rd26ou2tFu53cKphufCmstLo9SGiMYt01dODBBwAuCBMtEGryCRJ8vfiGjk+AkgFKIXiJK9CyA4h2TkwAaOHpJrEpBQzaZJYEQg0Qv0Qf1JATiUdCJD6P6lljRqwcBUJ8vnHEEid4LeUEUotGZl5cYNDovHq46Wj/9zp+Nz8PjL+0b8/2wJkhFa7p61dfBMzSfhcefhVl7xxy6ps6mHasC4kKaLhSOiHrpmp8d27d0rv+7uDFKwxBTiimZvm3KAgBjimmGs2pyMLtGdtvWMtfrsyctYA+LetzlNtZwHu0RU/4nPNzcl7/pY9rJ+SaH9zWXKAwLbR2D9X1tfHfptl+LFDb2hZ07Qrqd2494Xp5v+2BltqRJullz+yR4uDYXx2He7v45vIR/b0GbjusnPhLtB+awf0KuYKTEoj6IZ6HAgUUPH9vLhMGZtiqtdTG9bpX7ByBxwK6p+q7TB3a0C3Un6R7MtfyhIzKpSt93ZfnduR5CT3LWmCoENo4R2YAiqxG1MToR4wUg9ChA3HIE0U6jCeq8WmBA6b1CjpWg2gdxyBbZoCKr4QiqrUT0YlAQxXq1QV1W3LIYL0hiUCCoZbUSnWjPCoF7UiTuORKNMcPKia+DV8ZtD7x2HKfR1wEciBn2NyHraLu2busq3Ohod+wGM7z9viq3j+HFuudfusQMu/ijHX87uL8RjzZ4va91IyAuVl3r0VF4RbicU9hP50/untuw3q/7t3ZoB3xYvqfuIz5/chT39+4VPm56mu5L9sP2e3l9jn0k2l8F79su1ibPvOS5o+Sezvzm7xFY5iGlhM60Vemci6t2tPspD5v5ea01Clt0+OyPVlX3xdbcs+TnJXmPufm+3VtrkqaUgmrbNmV5MmCCUBC8+O3yihxZIklkL4TiITsf0KARNXpRJPHAaMWjBh+9pCARwhjPNgCDV/RKWUebtbMggBp8xKzrZUUvBIIggRRD5FEBrBiUSJDEZq+0rMTqghL4vq5PTV2GEFZGYHuEj27sa6O6p9YwDHe+DqZ2tIs0Nwr3HGfHeJs/zQGAmH2WaFnkgY52yWtmLk9jOKFLq/ORmVzYmgW2vRyoaVjWcaaLD8uULjfDRol24lX0si8tcnJz2zrD5mjfUbvyP8Wfjcl2fg2mI3zL0xZvt3xupyt0ppG0djD6DmFllZ9pOru5v95imj6dzY1bvJX6aVj4QFpr/XjfH9RIk9+w/O6ma+emv4f4uVl305IbOjcraIvOQjqfz4/5WYSPRPsfgPTMYvmBRn+k/FiL6GxbFdbaN2u21jbkw3QuMcOO62h30b//b5qWb2/sy5tbjNp3bVmeOttZ3wd1rKBqRFHEoCCwdYJeHauLEVUtq0c2ThxKFyKKGo0miPViMXsqUApqWEcdLbFBsajeq+XkNRqJKNJ7RRRD4lBBkpFIGq0X78WhoFcb1Gh0oo4ViXsUQrZegXyTdbRPxQzbd/z9KKQUbd+1o2OpJ/7a8CfX+3jYiISuqdqm5tEifEGg3ODs+G366WF8T39NjJvb0d7paKetbOybT8yG9Gfn0JGRfFz+ohhxCN43Pq+s5KPi7J6nfwa2V8QSzjre3laWy58b8zV+nhvbj0T7D8FzwuLr2+z2QtgvNu0p36J86492O9LSi2Py9Nq/Rw4EMx3tnmP0lSNmcftKS0/zLn7VEaYhcdS2a6qqcGBZKajPalcnARU5Bj57MCBBFxwK4hii1ouCF4/iLAMqkSInLxGDeGTrxAMbVPQK2Q+XjLESAMSjOo4o0bE6Lw7ZgHhU8DFwdBJJ1AYFFCABEPJqOZLkK2uhbVZ9HezP36Wzr4WtMV+D5aMkpf+fva9lj+X1Gf48j7zlsZUrR2KRSOTYkUgkFhkZGYtERsZGIpH7CGa32+5LZ7vbnp7fv7nmojSEwPAaspnQEPNbf7SPb47Xxs8njjeno2XVqg6J1jvLr7ff9Xf5t3O/QPNme+un+H4UOE7tX/v7Mt9dB9r3fdwZhoitt1O9aTs4+TqrxWB8/hHrx73z0eztxz/97H23w7ZReLlfDphbdp/PWq8vpb5PeZY4eGl838f7jfbxijb9vL7ndtjnVx58VJ9H2+D6qLvM+Vifi++7pZRrZdy9o9/U+H70kei1PvqVaP95uDbMnjWFnrXsPAU65Ojf3xl2gezxgh7msPIpBRd3tKP9xFZyjfxeGWhrua1pWLw105JCqokUqoK0pA1FIwkCJxBAyaxRWhZJVQA5ZiHkQFpEgw6PBJKRIXMGLVUTNxo+E0gA1qtuEzcSDdJKlVwUkTMokoBolIbaEitVSSiIkmuj2kgacCtFgLSQAGqpdZnnafV18FDffcUmezG1E6bZWUT4lI72q+FMBN93VZ69m73lK3eGffU73CHG9SG2Dqe/ExG2N8e2/Un81sb/C/8mfL737hXRnl+D/w34uvb5lWj/Cbg9AG6fnbbz+Rw8cn7bonE43agapOjMlFJ664/23va5l+bz7ckVZ2eX2Z/5OtgeXiv3kv7lltB8Xuf3HIavg2X21kwxR1EQxSqEnEEKSK6tiCZtxJKLZOCMknHcrdCwtciKxCkLgkDVLA1UgzQsElCIOKBgUeQG2kA1VQHilKWgpNJQW5KW12/C1gsXKmuQhqKBNZPkcadD1VQVRSMrcPXe7caXYSctcG+r3m6ra6kXR/7FjO9Gchg/iLcLXju2xB+B7XPzNb76o32jo91e1tcdMi+vPMMn7dHq4GD4+8YJ5iXr2O0r0r1t+Ah8js937gI/B04PLa+Yry7xZ8B31uQzu+pxEu4/nmmffJdfifbnw7O2hK+A5y61H2eEFM+sDh4XZ78C1l4TptnZZZ7f+qO9fQzYckS5sa2eRzbWdr/f71tvMczWTEuOqeYsVJS4ZW2oLRetKClLAUVSGlfashaWhEKZc2m1atZGqsAKyISSk5SiUBtJy+MDLxRCLaRQe5WWtVfWdPxWjBRrQ2lFGrCWIpClgGSSwQSHTpe0omSUQmXcGWZE+B5fB4/DJ0vp+x7D4p35rB3tX4DWZPFu8U6u2NF+BN/dI8NY2duJSmn92gUxl/N+RPlx6f8m/Ov13w7/O2/6s+CrV+dfifaHw70au+3cbtPcm/dd6js11W094jUdydkJr3fI0a0SrX5If72e5/FrNFvw5zSv4bhhYZlneb0zbL/f94Mcc68Grp/9u0VjdBvzps6ttxBmZ6aQA0sSzaxAHLMgcKJWWcddCZEFkHPmRIqsgdu4/xYLB+CUORZJrCgapdH48As4gGSSKA2loWpkxSoh81DigrQkLWtb778FXkipSOCGLEE0VY5FEgkUDVVBdWGFUpx3L7MzB3+0t9tt+xj4qsNS66+f4d/tj/aCfvTebeIzNVddvXeJbLxq+HFxcLs29AK31Y7WTUR0p5XOc9/u3lH0yHb/K6h9brSc0n+/Cum5JX7niLqP8/a7Az/Dfb/f/0q0Pwf6u7/X0rfi7ynzW/NeFMK25oUc1zvD/gUvnvtXq4Ojr4OfvuUMYcuY3ZwhVwQhUuKG0ooqsFZaNaaAgrUR66oxBSmRCbSWcVeCojYqUlAoSyUlblVaYSVWPPjtQtBaFaWztjysY1ELaikN13t0tbIiKZECKnEjaaCtsELRigyoFUpw7sXbU18HzxJKvmLerTra2VlE/OoLn54FTXnxq0T7LQU+3iw9x2W2phA9dpPcL/zCvwL/6+P8V6L94fDcn71+wnC/ph38mL73hhC9m1J654/2mt7367SwW/nUsupoVfWz2+oWPeJF7cINbeVVHS03XZbZmClCYAmiUSQSB2BAXkCK6KINReYqiTgCh8xQZCkKrEuVXDgAZ+KAHMeFC9JAZK4KxIEkI0fWKBpVQ2EgDpmRJKyX67akLVWJJDA8HlQJ3Eh0kZbqeoluJglFh3EtlLI4t/N2OtjR7jccnO79laB/1LA3+J+l9Vfn//f4ofvq8XwLI1Jnb721IrKN8/Zyv+Jo3ff7ng6+Dr5Mon3P9twLxFeU8rfhp9XnufDcsf1vwXfU/HS37mdJD9bjV6L9yfAzJ8bX/Tgy0Le2KIToh472/W+1P7Gt+r5zpbc62kPKI1yfQ3lZpGhdQ5itnZaUUoEsJfMwpa2to7RalYALCKLW2kgaaa9VCYVjhSRctHCr0lBbKVKQIXHJgqTMB+vYIohaQAsql0bcWVqWVocHg8xUGxQlacitsGYSwuGVtpWqoI1EEiuRAIxbcL3xdrqio/2B4kVP8WhH+xOH7hkMXwd2tpa/SUf7KPQ+JFpDP1dH+zNr9b8Gf6sXfnLvf1Xdbq/Lj6/dvxLtX4TnagS/btveqsW5rt+6xv8in2vHtn3fdxr+aF+9d23XwG3HbHmLjW3ea0G/+jrQ+3vq3ja8pqndslCsNDp8Hdgp5KVIFI2imSUiI3EYVq3SQHVhiYUDcsyMdbVqnUWBJWLNwBE4lkZVAzcUCayEQ73KYVzQoC2x5CqBBJFj0XETWBbNLKEIEkcUKrLUhiwLa66Kw8dCkYUUX/3R+hu+Dt6d/G/oCDa2+e02/JjPQUc73amjvQ3ba/4ZGL4O5mHacYcmcvsKtgV/xwzqvcflINFuyfBxTbavb7e5fQX8ZPHoO+Fz8/o2t194DrxbC05W4f6KObv17S74lWj/S/Dfnn59v+948Ed75gT9iaV8gvLqRsiVvLNhmVXPnTQ9DtuX763CVustxsXZXUgxV8hCIFSUpFftJK1WRZKSGVGptCINtFXWTFqAMSujYNXCDVSzKBWBLHXodLmBNGIFVkQpmQG0kibpRVqWRkUyCGVB0lx0+EYooqkIgcBq1KvjdobESkUSSillHv5oT34Qf/zQ9RXwKlIPiRYAL7jz/5Gw+qN1n9DR3vtGz2mBo462UPkuY+W/Na5uw0+rzy88Dn9nTj0Lrq3C5yqHe+FXov0PwBbN0/4mfnspd9Vnf2W4fo5P771BTt5O+dXXwSOwRei5l/Jd6tHq4PTOsHMO12q1XQ90Fva+37eP2vxC6a23sMzGTguEKkE0qmaWWASgBlQkiVWRZVHNlSNxTozIAZW0RRlGAgxQE0gGwaqRG4mEKkQcQTBLQslVSRqwYuGITMAZBFYvsw1E05qkBTjWVliTNGLJVTIKoQJKqZq5lVoX516OOtpTn6PXR+D28Dzvtda7Da8ceu85BmcmeFRHu2X8PEdrpeMWXGtE5H4Bcfs433RQ3FhoCsu86mifsqM/Vzv7uNbwK9b5fx2+7nD477bqo3P/uXBNXnmKsuFXov35sL1z/43P/++Bd8tTh3zqj/bnLFjXdbRMszOrRPvMcm+fY7csEZeX/t5bCIs1u5Qj1YiCKISK3ErrWVsRTcTjzgUkpaqovYimqhU5gRBIqo1Yc2tJFKpkYEKJWWjcldBaUk1FADiDFJJYW1WN0rBKKgIoGSQXRdYgjbRFFiJOIEiSq0bpRVvWRiwRpSDN3u3c8Efbb5ujXGuB83b7UujHL8Me0EfcXehJeHcuFV68mZ1961n5ufAyRZEiAAAgAElEQVTMduj7nuIyO/sD7Gj/XWHofxl+e+3fg1+J9kH4zq3oduo7EedilieehS5yfhxzg3/vvWFO3kw55bd2tE/RGPVt3LZoPY9a0n0tMDsze3dyZ9htPhu1qh+Ks+3tG914uzepveuyzNbsfI5VEitoyyypCgFH0FIkrDeHKbBkYgChLFC0VI2sJJqKIDEAQ9ZSNMnqqrZUjsgInEmRFFmRWxVNKGV841UUiwI3ZE2sSBxJC0kurbBmboUVWIkYUZC0VIWqpdTo3W52Vl7taC++7+a+e8K8uDXae28xzM5OiOOC1ovaiueWfhv/MTCXxVtvzdlI3l6T232xpQXuqn8PYfbWINHNjF+h6dx+oHpcU7u9xHt5/mR4fMfZEr/N7RH49JH7w5X/EfhcrX4Q/Eq0/yXYMi2/oqzvgd4P/mhzyp/yR7tFVH0m9N65orfm7M6wx8u9V+y+1lzvxsy4YWExZpdyLDUSZxIoGouStqSNVGPVQpKAgRSrRu2gGkWp8AJCmTMqVY3axj26ARmQYxZCiVVBNIimIkDjPlsJpRUZV91KqJJJMvICAlUXaagaRIElkMSiCSWxgugiipUDCWXyzu28NSK13yEgPgt/NwyJ1tsJAHpvB///XzennsBZpM7Ozs6K/ks6Wm+mx3S0d4nCP3qz/4Vf+DHwVTPln5Zo/3eWj+0b81freK6VeJtyu4hwg7L33g634OaPblq6V9vaTqxOr9XnE9qmXil7Zxc/q8q2254+p905F+Dei6rXrXjfhK3p7J0xO58TMFYlURJFlkIMiSsIoPK46pYFiAGYslCWcrhbYVxdi8CIQiDIrXLL0pgVSWtiICUUYoWqJApVapEMUkAIx4UO48MvziQVGUALK3CvoshKRWjc0YCCRSsNf7TOMPOJEe12LeBrf33UC7e1JrfF6FfMqqM1OwBoTU+YbJ/jW2g+rsn28TYkWm+NvNHR9uvlfszzo9o+dLTo+6Ovg2vXWNwrkp7Vc5Nl/Dnna/EtV/V+D3xY+l3V+553uWs3+TDXtfVh+7s8shdvmQuPjLTbHLbAV0gd55zvzvtPS7T/a/DgiNmyvf0t2FoHyNFbk1I6Ubrcux1ezLVRmNiS91Rw6VzQO7P4WS7/VvthufcuoNfqfJvmNS5N52U20y5BqByLZOSEnEBQWuRWRENVYF6QI0oqEqWBahClyoEYM8csWDVKS6Jp1dHWOQuiBF51rqlKLhyzAPBSlFhm7SAaWRNxJA6Zc5WlKqkurMiSkAEFkNPhLgYSCUUQyDm3c3YSqX1/bo7yOVHjNmwRGa/ie29xmb2ZAOBgdbCxtvfC9ne/ndpFqrdHO9qLs29LiR+UchNzH+f1Flw7dLSPf2PwuTn1ORH/EZpn5brN4fZ6+52j93Pi6bX4I/S3OVwM+/2pF3mezseLe8o1mu1r1zW4a1P7cviVaP8h+LyYcv9yuX2j+tyS/bnlviMkZ6cUY2u637fDT8xtv2/7ET8NB/KI6af0vfdjrnYaP+XQzzAnZa343rR37V1X/v2VZ++tYPJ28s6pyqB5zdvbKeZt/DX1ej31oFo+TT1708Hn+BanbTXU0iel9K6t8eydMZOLIVciKawkilVL4ZylJAbUWhSlVVGqQsA1CUWuJFiksGKRUhigUuaaGUkLaxYtLFClZMbEBRhJsWphhSqlMGQu+WAgy5qHjhalAq+GtlWpKrIAMQLnzESCKFTKbO2Ls7taS9+3vn/bVv3Qj6/9fhq2t5j+Dn9opZF62lZvW37t/TESXsPetY+x2vTY6aocZu+mF4A8BsaB88gl+/0ppp3wbL3rKOi1lCbj3+PzvvRXypW+txP8vvUuvUlT7o17l33XfZN91964t7V6taB3xlvDXJtyb9Kb7EfYtTc+1uQ1XFNlEB/xvekbvI7IsW6vPPsB0/SVySufkzfar2/UDhhtTcLsnJ0AclNpKn1NPYSjO5rsex8NcpiDepxHZ6vHSV8fptJhfo32bPtDj+/3r/N6Ddvr3DyMB+0n/Xt4o9d69td6noyE9qY3910O/OWsDV/D/eW+4GPfHeLve3YMg32X3njfuGvdN27KXWvT2hv3MXLWeF0jjduInz1NueugPAkPeZuUJrVJ7bLGB02TMjBd6yBoUruULqUrNy5NSpPS17CuIQ9u5fAc8OvzGtfBgU9KP8QPHKrykbIql8ZV6yuNclEpg49wUV7pG1flqlKb8gnDtUTl0oT1Fc96zKvchLvyyKgjVbiptBV5wCuPWdlGW63xQ6jStJ6kvvZCk7qGTVQONE1f+2jtx7XHDz1YT3q8NF37pWvthy5rWrqU/ZvD5LOOPVdloV+J9l+BjcLfh2eva5zvrcmz4PZ58T0l5uitWbwlTIVyJaiUa4FKwBW5QC1QVzys+LLSFEq1HOkHZuVQ6A1lLWucK9aCXLAW4IrjGfEVs6Yecg18wVoyVyiUc/R22s3OEGauwCsfOMQPYQVZkWtqXfEoFbnCGjJKhcOT5YDRCsKHOINUUEZlVKYjpTJqzcr5EIIyvGJqlpqVc6Xo3DTt/oRlIjCENoFLYGM2gLtCruKfgpZwl7OJ6DMYQFdpqmgLTDnbGHcx+5xNShOhLWgwTwC7lEzKU0qOwBS0BQzkKWcT85SyjWmH4AkmggnA5GxStjmblGxOEyZTYJfTlMaTLeQJwWKeAHwOf4z5Y6Y/mOYCS4Wl5IUpVAyMoUKoGAqEiqFCYIz1EC/rE49hhZEaC4SKsWJkGpQnNBgph5LHv/GUA+VQIFAOlONJGAgOcYiYA6TgrLHTyzI7goArZSSIOCI5EBzDSBAJYsFIENY4pGM4kBWPmFBGHE8oV0wayDV+wIxUygvm5YgpGAvGQqlQKhghzc5Mzkw5LQSBIAyC0VYFRjwVPOApHZp3KRgLhkqxwFJxhKHAUmAphwhTXInzXHHtsmNvFlhKXioslOaBqRhKXgqEkueSF8pzgbnkuQ4MLJi8d5MzuzBbyjPlmZKn6Cn5kueSfEkzJV+Sp+QpeYyWosfoKPoy8NGN1JJmDA6DhcVicBQdRYdhPBaDh+BwxXhY/CHVY/QYHAz8IYTg8+JgcRAcLC6fRPLiYKWZIfhD6I/4fIjnA30OPg+ewedBEHwKHoJPix/0Ocw5+BzmHGaII+5zmHOcc5jhgE8r3kNccvCD8jWMp3lXmkP8NfUQLnCI5+hz8HnF+xxnSDMM+jhDXHKcIS0QT/hED3GGQ1480o9yV0qPcYboR0aIoyajL/xoNxiY8SxupV/7a/D0EBzEtUfyMvrIY5zXBl8sBAfBYvQYD5jF5cWu7T/blWaxeTyzzbPJi03erPHZZm/yYmG2ebbJj9Q1ngZmXiPJm+Rt9FN0ZuXgpzyb6KbkTXIm+xU/iKOb8pGDN2m2B8opeROdjf6Q15voTPQmOhPcFGcbrYluCs5EN0U3BW+it9GtBOE1XJ/FTnFE3LS4NR7cFNwUvX1HE5yJ3gjXpwoMH8CvRPsPwW396Gd+mLunrC2UW34iOcv7wf1Dr/jeG+To7OTMzrtpdmb2ZvZmRBZvl0N8dtMIF29nZ2ZnZjcdHnOCMYOPs5N3xjtzxMxu8m7yzsx+xY8ijrn8gdI7M3u7chihmbydvJ2cmcy0m6YXY16cmZzZDby3k7OTs4dyzc67ydlp9gcOK8HkrXFmcnayK70ZbA+pk7PGezv+fYM3R4wZSLtiXpyZ7LQboTU7a3bOTNa8WLMz5sWa3W7358/u5WX3Zzf92U1/JvNi7cs0/dmZ/9tNf3bT/03Tn930/0bSbvqz2/3fNP15mVZ6Yycz/d9k/uym/zeZP9P0Mpk/O/N/0/Rnmv7szMtk/kzmZTJ/jP0zTf83mT8Ds5v+GLP+uxv46f9W/PRizB+zUv6ZRtz+sfZlsjtrX3a7P9P0Ys3O2Z07NLJ3k7O7k8ac5rWPprWdT/rRje5e/13HzxgGs5u8nZbD4DlwWHtzXrmt/NcRcujltazTx03O7KyZpumPmV6OI2f21lszW+PMdDpO/Bgn1qwDw0yH8IC308jorX1fljXejjqP7GYd7Xby5jWvs+bAbTrUx3hnvLPL7NaxaiZrdmaarDmMpdfxadyBv3dr3Dnr17G38h9Jh7LMYfzbQ5Jz1h7e9+Qxk3Nv+Dg7zc66d2TWWDM5a52z1hprJmsnY6Zp2plpZ81kzToRBqV3zjnj7fo61uzGiztrrN0N2d3ZyZqdtWaExuzsW3p7oBmNM1LdoX3sYeA5u7Ov4drC1k7O2tGbB247ayfvdmN4ODs5Y7w1zuzscR0wx/46ln7aMru1HdbGN25960P/ji5w1ppD+5/0yFl4GGPOeme8c6Oz1h435tC/aws4c+jfdQzY8Rw6yHprnTXeOW+Nt9ZZ653z1nrnnHPeOeesc84765xzznrnDs+gGRh/pB+Ps847f+DgvPfOWe9fCbw/5PWz996NDjU772fn7MjnvXfO+8OfEV95eue9886uGD9KdK8p7oB/Gx7f4vh2/piwZjp9OzPq6dwxPPCx1pidmV7MtHPHdpv94b3sMa93doTWWuesc3b2zlnjnLHWeOecHaljnBtn7ToOj/PIOWuNc3YUZK111lgzKA/h4L9296Cxa15jnLXOGGuNnV68nWot94gQj8KvRPtfgr9mvPIwbDVIQMQQ4xzCHMIcljmGY9yHMIdliXEOyxyWeVlGZAnBLytmWWnCwM8hjPgxdRlhGGFYQlhzLcsSQohhWSkPYXjNNS/LeJZlmZd5WRbvZ+/dNO0mMznv52WZl3k+pB74jBwrn4FcljDP87zM8zzP8+LnZV4Wvyzzsvh5npdlnuflEIYY52WZ52UN58XP8zIvfl78srgRmRc/L87P/vXfUcCgX/y8eD87P/vZG2t2L39ejJnMbrLW2J3x1lhjvTHW7Oy0M9PkpslORxnhdXe1ZnLGeD85e9hU7c65yZvJz8YNSccNkWc39j1n1p3We+OM8W5yQ/JybvbGz8a7yfkD3lvv3LJY7+w8T85OfnazmaYXYyY/h3mJc8hLSEt8DcNrmGPMS8wh5ZhyTBAO8ZBySDlmjAliyiHmmCHElSae0McEIeUYc4w5ZRj4mHJKcCDLMR+z5JQhpZwyxJjTwMfknJnMzs1ziDGmlDKkDDnnlHJKOeWc8hqJKaWUB82Ip5RiSiGmmFNK6TVXyimnGNMKeYT5NUw5xmN6jidEx1LGk9YwxxRTSiHGsCzWTNaaeQkhxhDjyi2mGFM8cogppVGHHGOKaaSmMGjWMMaYV5p00oZxtGQ6tCSEmGPMIeaUIMac85EGUsaYIKXRXytmPDFBjBBiss5MZufnOUQICUOClDBlSrmkTBlKypQyxoFJmIBGas4l55IyJSgZSsyUMgHWQxYCKBkGB8xQMhSAOiIZClAFrIAFsADWPEIoGUsCSlAAK2JFKkgVsQKWDAWwxBidnaw1CRCwYKlIdQ2pApYRwVKBCpWKNGgKlUqlUimH+CGVRmpBIqJyiK+pVAoRHehPU8sh9X0cEJEIkQAJEAHRO2fNblkWRAIiJEJCJEIiWv8lQEQqSIRUEE8wa3yt24gjFcRygiekAkij3ENqASTEEY7KlJO8I6yABFQPlAWwAlLKeZw9YoKMdOwpxHrScRVw9OPgU0cq0pHm8BCv+BFfMQzE+Q0NIzGSYJERAjEWBmIsgkWwClDFIlh4fapiESwKxCEEY3bzvGRiqoJFqApVJVasStywrkyKNOJGrMRaWImljH+rUBViLdyoamEdlEW0cCvSimjVVqRVaVUaa6+iIxxJrL1qq9qqNG6tSqvaiihrG08VZR3ZFZlnb72dmD+8YvBXov2FO0zgt2h2Hy/9Nv4a+UZjg1fQppWlihSWIlIO8SpCLFW0yMDwwIx/q0g5PFW1vgtf8cqqVeQk1KpaVVm1qnA74FWlKevr8wYjsiJFAJK1k7GWmFlVWmNdbaCkNVEdSG1Nmkprp/iRdExdjewOj7QRqvYmKtqbNh32g+uz0g9zvIF5DQey9f6aqzdpTVTm2e3MzqS0FEiMJFAFihDWFLmGmiITcaxKLFAFc6VQUmBKnJCxcKpCpSYoMVRcSk5ciGPVMm5biCWHCqECcSLBypEYoaRAOZYYS0LOxKkwUk25YqCwFIQaiVPhVBmg5EQhlBwpQEUkb+2Ls4ZKEVVZ2021qaiqNhFZ8SePtvYuFG2qbcVokzfxV5r1kbWntK2UIy/LoNF3fFTbMc6iy+zttEsZK8ta9KGvVZu2ru0YHmt10rknNX9DeYi3Nnr5Ff8u3lpvvWvrq8V370eak3AkNe2t1DLOHZVZBofe+yFva2u89976m9SBWeNHA/O3mPeprfX9Ow69H+p8ZN73+9baymG/b73v9/thN91719aW2Vk7ZcDXLG8uHe77tfRx0Vxf75dfban7uxXqcPv8StMv4ve9v1pjnzLqb97ogOmt9b7WobVea3HWzM6yyNoO/YTPAd7zWSnXIvu7Vu37wWe01SnNK8f9mz/va35IPGn8/egL0RaW2U67nLOe9tprif2M56j5G8ybVl1/untDs9/vW2/vMG84rD3ypo/e9uawb+vM7K1xxohI6/16z665DpvVqNoZ/7fxfj31fHfu+34zvj/yhByc2cUYRiO8VvPwXodc/V3ei/F77FlHS7QLyDXSL9S/d226eOPtVMttb9Bb6rCd5lei/YWr8CwDhsfhspjer9Lc5vOesl/Av07UT/Fc/+29c0Vnp9l7XZ00ndf2cimX/KpeLn3bUtVvhq8gTZfFT9MuQmKJVaBwQk6ZiTQXLdqStMKSkTNKypxQsUjUVlSWKgg1ZEGQTIrcSFtmLSwRuABnVCqSWJMosmQSQs5ZCCVRI9YoilUyMCQmkAxCVRNrEYUqSIKZibSgALfCkqUVrPHg60D61be7hrndVu9b+7PwrlY9Bu/tBIhn7sY+wfZi3nu53apD33dVnp2ZreUvvDPstCbn6PveqO97Cov7wB/tV6xv23m+p+RavDOzs/qBd8InwkMt0HtfvXbk/CoKPoPzxdLub9sL9Kqyeu34wLPyc1eAz0Mfn0SbKad4fSQ/r7SPMR/naq2F2c6r1cEGoflJ8CvRPgXummmPl3Ux/gDHW8v9X5nD58LliN4W0c7zXqO8TXMbc6OeF/LWit6ZtxLt5ul9eqHr5Xe/uIVcrGe/0g7v8b23efHG7Oa0pBpAgBSlRW3IHAoTcgApKKkoikaVwIKlRmAEXlBRNIqCamRJRRA5ohLKIg1FFlGsNRRJwBEloKK0wEoisTAUXoATKBSN3FBkZsmFFxwir0LVKJpEMksoDMQBlHD4OjATy/mdYectc7uvb4+Ta7BdYOr7/b51TcE7szsRtm5zuFjnD3v/M1vRFZoh0Q5/tHrpEHiN5yM0D8LqjxaRrvijvZvhlfizoNdK3k6Ls9cvzb6Q64HU7XCZT+sthdmZCVeJ9kvhrvl4PkFWDqo8WzO7e2+/u7cOz4K+3+8RkrdTjuGskc/X8OeUeIn/NcoLq1DrfXF2tqaU8p2CxK9E+yz4O6e3++HnT+BrcFt8vJfDc+EqZ2Hyzi7zvG2L6m+jHy4E9777x+KFaFuW2dpdgoU5ihZiJIHIhRRQK2uSRqJQpKBQFsrKVZFbVU3SKgmAEAigUl1tuioronBmBC2kVBWlIQsUrSiAyiC5NK4K0qhqqVrWq3G1coPaWNqwHEMUQi1VsbYqDaTVWoP3xpnpkqvUi231LNHkk3l7b3Hx3k6I+EAvf+vcXHW0zsodwtYp3PUWT3i1vu85LN4awi2/e27gd1/8M8C86mjbJxv5E/DgsaencZ9zzg/w/0S5n+d5HMn6hbffPRc6QRwS7bbLMv/6rt21teCtt6ZyfdJ5chP8SrT/CvRtF5k+F/+5gfjcDfi25mn72XS70PD4EvyqW+WKs7Oz9+2N1cGNvNs1hddSb7xL/4h/772FxRu783HJZQHJpLlqkpZVZxakOmehXJfaMmvUllWhSgAG5CUzqHrR2HRmiVUy1JCEiOfSiqjXBixL5Yh1AV5IkXURRdG5KhHHzDlLLhqlgehSlVgCCWFdSFKRRTSJJtVYBIssyMjVe/vi7cRcb77jh237obbj8XE4WrnluDg7IW68oHV7fW7Pl021uyhky6qjtfqqo93O/HPtuYXDjdQeF++tAcBn7/Gf4PZhlt77eo3F4t3bA/D3CASfKaUPidbsEOA7BZfX8j/GvEvtIjy8f6h+uCZf4/zMY8yH5fZ9hxS8mVIIN6fe7R3h3jl4jeZj6Pveeluc8WYq5Zqvg77f7+81JfoQfiXafwnu7/zPbXLfOV2fC5+bkE9/x1eBQCp6aw462qdshI/3zq1crbewzJOZAuQqqK2KYlXMUkGAWq0NpbMqVCnEBIJZKyqWVkVBG1fJKCULkhJp4YbcqmguUkgwC5OWoigNpCG3UiSTMDKUJrUVblVa0UYkFYVIKykMdSwrsGRiQCkohMqsII2Fw+xeVh3tps8NH4cH+fcUFm8NID2nOk+Gc6H2VLP11cLWc47WvfcUZm8npGdZHVwo5Hkt0Pf7vXCZnZm9/eiW778Or2+dwuzNhAA/frNYVwZtMhztHUbyJ458XwRXOWMOzuwuWR2ccXh/B+EdpTwR2r7H2Xk71frrj/Z/HS4PuI+G4Ub9X7+0Xd2g/BCeNW1u8Ll4Kv1Q33aD/73atdtn30P8Eg+p6O30Vkf7+In5Nv3n3mVN7fsWw2zNLqaANeQKRWKRKJ1UPSuWumSmXBfQXCSqBtWkGkiQeCaBIotobm1RDSyZeMkMRXxRGDpakYUlEUeUhIJVFm5FdWalwpE4kwJJ4kaiizZiWYoS1gUlIy+s43LdVASLBBLk6p19cfZDO9otrXq7jz6n0TlL6321PkTcZkd7O36KuVegv8Ln/Vc+e5F6tKO9v5RP1eFq6lYOcfGzM4hwp4nnVuKzb6Ee5NlFirfT4txbYeuRGf0V8FpW7z3H4MwEcG8jf8D56zioymyNt9NBy3AxyxU+X/KJ4cd78XDEnsJy8/O7MXO/4ix0PsY+aIfeW3Bm25dhz4RfifanwV84//0l+kf43N7Ov7oO22vYlWmVaD8wjHuOXurxdui9xbAYM82QhycBUWItKAWkgErRwo21kWqtSsCIUkGIu2iH1otIQinACFpAizSSVrWlKkQydL1IStxIGkqrRTJKRc7DHld6kUaiWARBMkgBgaKVG7ASK5IQagHBg91t5bo49+LsJMKHFf9ekeh2ez4LXs9mMczemoOvg3tr8j07xJtSVHnx9kxHuynvBsqveKOe4+zMhHTRjvY7RcCtwAVnZ2bnWms/qYa3apJj8HaCq3a0Pw16azJbM1vzka+Db4arjdz7sKMdOtqvuFT27ip9CK234M24mXybkP2c+v9KtD8NPujX8+16M5MP8z13etwh9j2D5423+5yIfI1miw7vFT+sDrzbbke7HbZs0ne17XAV2cIyW/MS0lLqDDUBJ+TIGlUXbVR5IaFc5yxQZWhMoalngcIeBEl81ay6aEussfICjMhLUWKZpaHqwpqJI0rMjEUDKYpEVmBZkAEEgFNRqLpIKyyxCmJdgBElFwVW0BZEqUhEoTx8HdiJ168QrvXU5zReF1v1Hr3OOV1vMczOTIDUry73N8bzhyL78492KsN713RmP/OhhmlrEVeQn36XnsLszdGO9vF14FnC99V1gyt5d7Sj7feX+BXHg1s8+/5UR/tc7eCzDqLv+QzvXV/za8MjcGu+D18HBx3tDfpPvMgdmtfN3HrrLfjh64D2/RMcPgm/Eu2/B9sW+9tC7fYN/jvhkZqcem/9HthUlgx3PLN/62DyizR/d9FfztWahjAbMy05FUXpVRRFqTCS5MSVO9ZWtWXRUhVQCKSCwEBqLyyBtaBAZsyCtYG2oi1VLVUApQJDUaqNtOXh2pa0ImdQRoHaKjeSBlWwSMpSSIG0SMt80N2SFBAgLUWz9Fp5GVfLivBBot0u5F2bT1+q1Rs62il/8qOl83p+3chfOTeV4Y92m2br8ePZozB8HaymHQ/V58vb9vgvV5ydWfwP0dFuWlFXi/D8V74M+wyoDjtaq/rDjZWP0ClHN74Mu9XG/WtMDj4Drffg7ZUbFr5wnPxKtP8kvNnELozxG5t0P2jjrjnw/0ur0qNffPfP3omyhf9t+lsihQx/tJt+RrxTCPtg8bq3NdaBoa0ts19mG1MsnIARORVJRbOq04YiC0lBDiBUNIpG1dRaEMXCITMiLyjDK22QVUcLuQZSLBK0FdWgCkUySQRBlFiURAMrVknACILACZVYg7SiGlgLcQBG4IQCVUE0smKRTFKwzM6+OLs73LjYz8b27YPcVZ3ZnTTXUt/T9N5SWJzZAWA/9Tp8gcMWeETA3Tomm8qwo/3sN463S9mocLqj3KNEC4DXHcVsZvYobDpQcUFnzexu+Dp4ZJ3cDls59N5zXNzrDQtPrMNXgQgfvwx7tl55wLU5+Lk26ft9hxy9neIFO9prpV/D3LUyfDgrr3LuvQdnvNkR4c1yN+5NH8JK8yvR/qvQzyL35PuZOtpH4HPv8sgU2sRfhdYbFp7vYHKTBuVeaK0t82zMbgFAIeksjVSxMJBA4kKSaivSQBupZmIAIZKMyqxRelUNolQ4oSIO51+NpEXRMtwgIGcQqIrcUBqJpqoFeclCIIl7YY3aUlViSSgFJaJW1sgKormuN40F0FI1cavC80FHKz9pbN/YWnoOi7MTAD71pqUvfN/edLaP+KP9fug5Lt5M9xgr38f/6RxWXwfOPqCj/e4xn+Pi7ZRT+kc2koMdrRt2tP9Arfu+E0Rnp/zG6uAk/edB6y0tbrbXbuz7qjr/SrT/KvSTZ3/fALmtqXpEKHyaIPhU+ntPh9vF3I/rKUzeHnW028v6EC6Ks9t1jVffvfUWFm/NLqZYOcenVCAAACAASURBVCFDlgyr9WqURiIBpWANIAScWDMrqKaqRBwSI0kAQdEkmrVBkYSCmXOWipyKDh1tLpxRIDOB5KLEGlkra65aUBAEUKhI5lZEA2spnFAoMxaFqig6LtdNJKVwGrfgMvNN7ey1VrrYvB/Gz9tzK+Xqj9bsALD1U9llC7ctWuHH4T2f1obVgXlYor195Nj+Fh/O057D7NxddrTXWD5i1HSHVmz4oz05NmzRtz0+tj+3koz/ew6zM7t8+c6we9fML1cx7IevA2e8nUT1pwqI7/qoYw7OTnGZrziUePwY/E6g+DTPlVvvPXjjh0R7mdWXtPyvRPuvwvshf2s4/AMaoKfy/856flCWSpmdObGjvb2db6/CIz+W3do2xnVWxkxzisShKGlL2okViiQQRA61kegsitpSGXYCHEEK66ydVGdRrLwQJ+BEkklJ27hGIZAU5JgZqqaqURqoLqxIPGepKLEqsCZtmTWLRhTEw0UMrFk0sMQqgBxRiDiUVoWX2e+GHe2zj0P3wkYRoecwOztlgP6ZOvyFTbcPidZttKN9qKhn8YE4bsF9ho72y6943e/3e+EyHEpc0dFul6ofEQ3ve9McZ29N/md8HexbU293szMiP/PXhgv9ThCt2V2XaH8c9H2Ps/d2quXXe9cvbIZTfdSG1W4b1UPV+QbYLlB+tfj+Mc2QaL212rT3vu/trb7ns+fgdnqVwEWX2jda6WLpa7z3tizeTC8hp8oRhVAwMaEQCWgvqlCVgGMWzJxIkRW1ZVZiySQ1M4DWoiCNpFEVICnIkKWQ5NJYFKWtfrgyFxTA9cMvlkZViQQzE2pBydLKuEZhXKyQOY97dKURt8KaixSW6Oyfgx3tRU3D9oPEFlFgiwbrVrnD+tBOu5yhPWRB/q6sJ87u93xak8Uf7Wi31Oo+/l8APcfZWZNz/paPlp7QjyJ1Hh8ttWu+Dj6nhb2Dvrc72mq1ox2N/I8IW6oyu+lrLMK/CjBHNyTaW3P89kF6+8r2hL2v79cvw0qhzTW5t5QLqb8S7X8BvmJD+4VnQG9SZ2cPn3r0S95SP8l5ZdJbb+eahs//oDMcS5lpZ3JGDqSoGrUlkVR4QU7IARRFZ225aWCJJBk4gADyrJ1aW7QR81wk55pQIglKC9Ko6VwVC8fMAJJZIzdUXaRB5QWlkEQSYA3aoihUCUUKcQShIrEqigbWXAQKR9JKHKoSs/Vu58wLy/EO8c+1wGcPGB+nvguHY6kp59t+6e9d0J+l672Ab00Xb72zP1WzdQ49x9mbo7Hy36zJRjrlOoyV9Uf4OvgQDiPZmvQv2dEOHe10v/3M33rFTpic2cXloh3tSrOFz530n4fWW5ytN7tSy3Up/Pl1+JVo/3m4Vwd1lvuJo+oRveMWzo/kvd1On22/y3xeQXX8jOge2KJuLmG9nV/vdKlWFyXpC7lWidbsQoosx6trS9ZadFi1IisXSSA1C4HW2qi2UrWwZOACQkkqaqmtSCusWLQSAygD59K4KkpjVqqCIEQCWUptWBtrg6qlCIIQSAHB2qpoklbL0PVKBqXh/EtaFYUiBWtw9sWZqXI9ec3zFrjdnvfC9i3kXEc77GinvNrR3uB5A3Njk3ju1tX3+72qLN46O135nuaRGfQ4XC4xx8VbkwGv7Kmf02ndV4e7NFKqw47WnPij/dGC4tHXQU7pJx0bbp0SVdm7afVH+7R7zr723QmiM7swzw/X9/Fj8KZSem/BT97u8M0vJF8+Qn4l2v8CnOto75lkT5dofyC815DtX3Wl588zy23Ki3fL7K9/6vEQ/+v4d++yUfzqrWsKs5lelpyghqrEGlpLqrFyRE4gEYRYnbTcmxeJlWOuIQsUWaqi6iwNCi/EkDmBpKKZNYiS6lKUaDVmGHa0SddrFGYUQg5FsWocH5yNq26JlyxUNVZFbUE0swJxIiHkpbZS2Hn34swLM/c3s+FGiz3YEY9mh7i4y/5of+Yk6q3p+j2NDDvan1nPV+ijkT/Q0X611ur2aHxPrOMnHWveWh38aIC0zM6m9K/Y0XbV4b3rX/LaQZCc2aXLvg5+IrTeoh/eu771xr5fifYnwBN6941QdnZv0j3VeGDwfetku0Pzsd/3rtyYlEkraUWppBWVSeqKUSatqJWUywN1ONfR1lVH+5n7aT6/DW8zHLygz9P1zrAppCitVK1FCISyFFLiXrWBNmZJICUzoBaU4YeriKYihJyTVFQiLdKQG7EWYMhcgSOtV9cWUdCGxJA5gxQafrgaspYqGVYT20yNuSE3Zs1FC0oGKSRUG3JbfSNQXax7cXbV0W7zTLxFP/eI1u0WTe8N0uIuWB2c5epbxsxXaInec2tNZ2+dmU5cpG3n8xe0tn2/h7jM3uacv8bt6KZq3EHah0RrTq4afpYG8Rr+CfwxB2+nnL7HWPkuuFwfGRLtHXa0t3+ReLQ+W+Cgo/UPGCldpP/w1LQ99U2btN6Cmw4S7UXKR+Aqt1+J9r8DFyfZU9eYn7Ng3VeTvu9cclpsWmycX8M0m1NkWmycDcTleftfb8rjona9YO36Ua3vw38O3uv0W28pztbulrDkumBD0bm1qBqbhqPGFCRwo9a8aK4SiQNwRp5JSdTLehFDRo7AKQuSRlZq6kWpcgAGkgicWJNoFEWRmbQCJ9SCkqShKIpCFSqSQSpKJiVuiRVZsQiQVBTIWmsNzk8nX4Y92BpfR/+acf1BPMM2Pn9/6rWu48swlq/2dfAs6JiCswa+6cuwy3XYpmpdCYZE61dfBz8f+n6/h7h4a1JMP2GUboHDnWHmHq8d5/vq+5XzK6EXAmd2cfbtH7nGovUeZ+umqZTtGqInwK9E+6Pg0QF6PsnGd6v3T4Kv+wHuuXw2nbCHSsyY3TS9mGk37V6m6WU3vZhpZ6YXu+Jfpt2LmV5m79vzNDp6+DLsTpfp92pnb++ad5yzW29hmY2ZlhhYkihUich5+IjlVqQlaVUkotRUEwjCQUerGqtQ4ZSZgCMqcQNpwAp1GAnUkKVWTbUV0cQKxIicQRBl6GiTKrDEIkACyJm0Vk3SiuhSBYgDCgCnqrkqrpfr8uL8buho++XbobZrare02DX6rZrdvj/Y0a462hu/qWzXFj8+um7B+DLMGfMpF2mnhfcrlt+bMt9FnePivc0pbfCI+bhW/jJ9v+Bv+Bp91yYndrQXa/izoO87rBe0xnuODd+n3TzPOyRab472Mw/W4ZG5ufG9OmE+09F+xdH9kXXvDab3HmfjzUT4uYu+763VSvMr0f4HoZ88+/tE2O85cX43jM8XzLSbzG6aXqbdy273sptept3LNO2m6WWaXna7P9PuZdr9WUJ8noKkN2XvzOI/oaP9CvhYtB0XtBqz82HJNWTBqkE7qCbVWDghh3zwSqstaAPRWDmAEEiiVljjkG5FoUoiyZlz1VQbtRalFZaMTCCAiqURa5JGVVLVQpxACARqQ1ml4Tp0tCRQWik63ISlceECCYBW5jj7nbO7yk/xdfCIsLVRBOmQFmenlPI2Hd6W0r922vbeFjd0tPwIm6dVaENZkKNz03WJ9sfBwerA6OUl6Ce+BaTgrUkx/sTKXYLWm3fTfN+vDX/35XohcNMuvNfR3s3naTX6qJTWW1qsN1OhuyTaR2v4K9F+KfydaXBNOL0m5o7lfihze2/9vSXiPw9934dHqt3uZZpept1ut3t52b1M02632+1W/G6adsbsQrrtUOkt41v4vh9b1Orr4C7fh1sEstPD+nYd4TW91PFs3WJYjNktMahEaVUkEycQyAxFSVrSXkSGxjRmBpJQNEsnbYkVC4fEJXMiQdIkukjDKgGkYF1ACvFSFUSDrCJyzFJQEmrRFkRBNBaJhRNwIKXCgVsVXaQV4oiSgSNKLAKisQpxnb3bOburtZzJdttF20cOdR+06nvq3iAFZ3Yp5cMPAh8K4p+eks+Zyzq8d5khB2xvpb+4kqyf36X41z/D3wR9/Qz/e66xeA70vl5n9a808n6/Vx3fOD73hoUvfPd+1NF63+4r6Otq9cG62vc9Ls7biQg/+V3Pp+BXov3Pwrksexo5J/6+Qfft0HuLyzx0sdP0Yr13y+JDnEOcY/QhzjHOIS4xhZio8JME+t57b8rz65dhT4ctPbZR7OjHs3VOYdwZlmvMUlGgNhIFachKKHi4FqFqy9pAG7BkkpI5kRZS4MbSUFohQRTMjKBUtEoDaZU1IxMwZqGslRtxZxaojYsASAWF4RSMG41LcVEYBEG4aKmtcCtVsGgBJlRGzsOOtjJ/8KHV3fAls6HvO6Tg7ZQSnDmWerw3vwRaa7Oz3tltmq2/v4r0fcccnZ1iTO2eWwO+GG7VRIRnZ7x3ov+EHe1+v98jRO+mFOPfrshW0N5mZ7wzd1od/DXo/aijnR/T0T4LPq5Day3OzpsdIX5njX8l2v84nAqy13W078Pb+L8Fn/0xuLfeltmZ6WW3+2Om3ZKxiBbRqq2qVm1FW9XG2rh1fdLm13vv4xIgZ721qvrsNvyc6HamL3wT7633GIO10xwWlkUEVOdSA9aEHFFANEhDEc8Cpc5QA3BESayguohC5QWEco1ZoGoSTaogshRGLAsqQQ1FocoiGllylZQrIgfQIhpESTQUyYVz5pSkkARuOD44q5JIEDiD5KLIGlip1sW5F2dXb96nhgdj/T/8CtEvvvXb1nj0B7K38+UyTesNcnRml27dGfZxbb8C+pX/tOl8+DLsR+yqV+B0xcspemdijO3zlruvPL8a+n4vws4a7xyr9vtG45NrspWyd8jR2SnFC3a0j/zS8QjcmFF9vxfV2RlnJ5Y3a/Jdb/3EWn1I2fvQ0b4ss2/3rwrbf7PbwuddL19TkLXew+ydmRCh79/4X7pdqwvc7mnsX4n258Oj0/z2z5lj3TwVdq+V+jWi7X38Ple6Nl28m9ZPwXZYahs30vbxtDED92/f8fH37fu9SPXOzM6xyHMUv1dqdbrcfCwiXcKMAaCtpRiMmeYYoUKSmjmXVquiNqpCJJS4AOcstShxK9KQBYtQrJCkomRUZkXWWoRQKHFJUorW2oC1sgBKyVIyH5yCtcqKVYUYQSQLklZSkl5qq1URpYJAllq0FC2spSpVXauRa7LeWLMrzId+/Fjc3N5Kt/lsx6/x3lvvOYVhR3uXveSzdLlbxva7slaJ1pnK/AMF2vNtr/cOOThrUs73ara+7jB/e2yIsnfWOyuqh8PY18KD/Pt+Dzl6a1IM14Sbb4YPR7U29dZ6Z+qndLTbx8Y5zfa15Q2mdyK00y7Ms14ZyfeuDBfH4SeOfdfGc+s9Lt6aCQHa/uPP2T43484pfyXa/zhcG+in8THghmB3SaRbRYTT1Gvx/c0Jc4bvb4MLdTvPe22ZuF7zvTb1zk6rN4MdUtGmIrUyIQEVLJVEuTXtQ7N6cqa88XYfhn2/Zy7e2eHN+5q4eS3vbc5v43173tNy2+E1R6T1zq3Ny2zttIRZeGYF1jlzSjXmGogz88yKzHNRgrqkmlMJLJEliYYiUGROjMAL1MgSWSIrFAkolOsCTFQXFmAJorFIIlmAM/FSBFkCK7KGohk5AQcUYg5VqUosWoosKAA1Fs5VUDQWxVJna1+s3VEpff/mruFt4+TCmLnYkvu3+NOybrf8aNv+Gm85LdZMMeYVv5nPaXz7e53C9tF72pKiMnvnrKnMRw8qG2fHlnK303z4LmNG9HFscFMMqR20ajf69BxzkfJa6bdz3eiLI33rXVS8M8O049p4uNHm+7P4OeZC3n4FfzPX/lBnHL4OYmxvx/B5+G7E7t/Otf31dzyHG3W70lb9iDlt5HNFxgWeZ3ag20f+NcqLkXf0R0zrnRCcmZbZ6VsDms/FD+/15t37hvf6uB3W3bO33qK3zhqAvJ3n+XOr/md5978S7f8a3F4gtixhx9R+nduN0t9N44ucP4zfW6IIe2d3u9V7F+QMkGNc/Gydt86ZeXExLoQgzK3vr2l0rrXJ1VbtXbR6Z2fn5MTq4HY7r23b39Nsid9YQM9T+4lzt+OjvaVhRxtDLDlzQYailVsVxaJEkjPXxFSUqyJrlUZVAQQTQ+JKgiOpakGlzBiYQIi0SiNpXBRBCgpkxqJD0VtZc22VJCUu+f+z97xukqQ8/11nR7YsWRaJRGJLIpFYZGRkLBIZGRuJRNYnqOqp6V/Te7e3N/29nacelk0FCCHQTCqEmopSVZKGtZWiGaSCIHApkqoSK1bFooUkZS5UvHWTnU+l1na1nf0bPzaPSz1Jf3NcdrH3nBZr5hhTu8XPxfg+WNwft35NeY1/Ug7a2vAIHzbaB9zea+Xbtu6Vfb4vx3zbPojPOcFx43K/rWfXmMca9Zj+QT19/7PBWyParmfrr47vM/z/KlytJx1ycGaOIbRbMnmmxX/eo1Hiqfneh4Fj9tYcvzY81uRnZt9F/kEXfkn+Y7kohHY+Lctmo31mLbpu65nZ+qs8X+nDhtHWU/DWTABwDCG6/fm0/ZHw/aj9KrfvHe3/HHxRrB3T1xuWrQfqNdTxepG9+SN3saCs9xX0QeuPa37QYut9eKdN0+nj9Nc0fThjrJmneTpNH6ct4sHHNH3YeUpLqKW23aRzze1NDi8x50nbV5bqrHHmYKP9KvmjPNdtFPoXa8edcVm/Yi7yF9xeU/b1tu1BW/OLn+fZBc9sWYFlKZxyDbF4UCAJ0mjEOsCyAOdcF5JQFEQDK7KkzCVzTAKouUhihcqBmKCGJISykBJrkJZZc+UInIFTVqq6VCURx5KRM9SQhYBDbaVKYMXKAYVSzSCACqyhCjK74UdLtbY9/ufoXbsSwo0t725X+JTbkWazod6Q7b30tg4fatDWIAUzTymBXltK+t167o34M1p6m8/NNn+Jv9YfVV2c8btl67EWHTn5lodnKI/wVL/WtfcOKThrU8zXm61+n89v27pX9vq52dMbpXYNFB3xaO15R/ug9WudvNeXxyOy4/vNtw/K9rON1kwxhG9ttA9qfobPZ8f9Yd/7uoqqM7Mzc+UbNtpv639Ec+dU/738vZ5evB02WjNPi3PtsEzdrOEeHPk/xjO6jrRyq1+fUrpo8VIm+6rbek+Ls2YGgJtT4+5+45YW3ZT8dd/7e0f7vwn3pv1j1XlQ2036vzF1/0a7F5ibk4G5WjNP08fp9HE6/XU6nebpNJt539F+nE4fY7Nrpo+4LML128XxAc99PW9quyhba7w7H/W4Xdv1svt4iblHeY+rxzUcS7WzH20IuUDikgVIiZWkEWupnIEpc85aSVEUVTMLEZdcMUkFyVUra2alwoiMmSELZCHRyK2KAHIlwcwlCxbN3ApLZimFEzAhB1SsmqtmVhjxa5EjSkFJVakq1P06MRSi6r37sOZUuLZ9c/Apnztbri/jdRX0//GSul5R3hiRfklz5mf3o52H18F6r4Zb9T/AX3N1zf/jth6UHX603s6VpR/6cqE//xy+7ddjns9P6x0hWjOnlO99XH6ek8e8Pa8V1zRHzkVlBJSQw8flb8s+w+Hz8Es61nc/2qON9p9w8qsyf7y+XdfT1y6q3szja0PrX+T/uOzjdm+19Xug9bUQmvkUF3fWiwcr0pGNG3p4tS7dyz+Qxqdy9htl+7pq7zl4N8+XNtqvaV8vnR9u8vAt/szSe0f7Pwr3fvCeT2/Wc0beVd/n6um38OsVzXetbB6KzMWYedhiR/TZ2ZjZL9Yvk3WzmU7Tx8fpr9Ppr+n0l5lPkOJwV7q2lt3k4YKTowVrODw4Y1j1+uf/Af9Xz2YpvH71Wfa+L+btUvvf05+yWntrWzxam2KRVLSKpMJIDLFCEgIeN34F1kKcM2NiyIKoWBpKI5YMtcSaE2NkQqGqwJKLFOKcpEZG0FoUxka2SsaKIBi5ogLKuE6MqgAwZilZMmktmrnVKkBSMmOWglqKUhWqnKw9WTOVWtvaj3bZtvZLGV4N6AM/ws9n965+duxujMWnv+yIdWDMlGJqx833pj93xu5KG59M72nvRf1fPw72C70S3W7BrSy73fr4JeEX+LnHyU38NRzP0t2Uz7quw1SP581Wa/c4vMfJP+nFpYJ95f/GTNx5FmFnpvNB0hs1P5TzNT+PMffy1724HotdZzpCsmaOIY4oMc9I7KKtZ/TzQal78ryQ2PlhEe+MM6ayXH+deDya3/buJuXNXt+kucd5qcWaKTh7/gP43uz4Vd7u9e5mnWfK9vWX6MhzX9fe19ZaCs6Nk2H9ske3ebgaqRulDszd1OH3jvZ/F+4tGce31/lnME9N1++4epLmXuvnfF9XZrY+zMbOxszzbNwSEuUiUDUXXlKajfk4/XWa/hrhvc4HuW5K5jEnX972rsrejm+1+oDzZ3r0zFL4DP2+NPT1vIk5bKHOsQ6WFEtNIDXVhApFgmiWBiwBmYBDYqoaqkJrSTRXQeIIgsALKlXx2oAlFc65JuCIgkUjK6kGllQ4ICeQTBJJSTRII5YFGcZdZSSxamTNIqEIIIfMgBJJgTWwJFYoHFEwF2/d5OxcuV5vEG8u2der/DNyezBTfiltvUOKmx/t10NLN+u8aPfv5R9g+hOt77EOTJWDjfa5/t7k/5mZfg8e1HZua9hozYhH22/P5cfz6HHr1xU+v6bd6PtwUuIR62Bzu39ewr8FnpfDpwR6R0jOzjEsNzX5mRb/3uhfcPv83JSmwxB+/tpwSdPvlr1u90ke7mFuvr3gqvVeCp1Phj0oew03ae7p1bcD94yE12256OOib8Tdi/25A3b9qrabrdyT4b+4o/1d0+wN/zbc/DH7VKz73lFP/lA9Lvv4o/Dzyv0g1dYycQIKCVKGTFVab623vmrvVXRZwjSdTsNMO52cmUqtvzS17vVxi0drDave9Nk6PJuV9FI+9+T2jGzXfhv/1YfpyIO2FoOf58mGQAxVq2gqDMSYa06MIIBaRRNrqQLEBBUSI0ghAdbCCkUKMCWuSQoIVgVWYKXCKUtNNY+TYaylClZBZAShLIyCZdSghQVJELgAZ9AR3qtUgaKEnLMQCJFg0Vo4W3uydqIvJ8OurLN3e7329SlL7c3PZ8cajv+9N2pDISFHO08x5e1rwFUskS/6dt8i8ryGXOvzRYs37VXnh4W9PcejvfSBW7/WfLPX/VajB538vhfrd5hjL86hUkOMI07ftQTuSea29Ppt+mfkv9X5kIfWu4g4Mx+dlO7p0mMeLjm5OvV2V9Nu8PyolWGjdWaKIeyafKkVX+q/r2PXMnnQr+tePJBJX9fjaiCqe9QOuSWru2N0Wz7P4Z8Zr8t0k1VvvZeCdtymfp5698bllpY+aP0IXyR5PFdwv+y9VlpvKSzWTJDTwaB7dT5ho7+xMl9K794+4dCN/rbRvuEB3Fye7uX/ydvrFfDbiXeztgdp66u2pq1La22frONt672UMu+OttN8smZCKkcHx8f8XNAcF0fZbLR2RPO+x3O7Lvtc755cts4Lx4Oy4wO9tpbiMs+nJbhSA0rJNaBk5CgtsQJLhArIS2JEiSRZdBGJLIk4JqZcAwixeFZkTUUycso1ZkGSUAVELCsUXqDGzDlzKoqiy7DRFkGsC0gGDqy5KrCEIlAlAiNJQAHWwJpFoXCkzUZ7smaqtfZbn+xvy/zeT8Jzkr+medDWV634PIYfUz76qKwH4m9bf8zPPf7XO2+vCb7oRh/7gGHZun1C/KLszVePV4DHfD7GXON3P1pzdu14DI8pvpF/v6R8XP/Nvvf9z4YRGuXe5cjP539Vk5/n/xPZO2LaXDsONtqbZZ/Uwwc83Kvtwap4nY4bFpy1fMdGe4+HZyR/723/yti38HX2bTbaGPy1a8dFqZtz8+Yq9C3PN+q8o+fX9Np6jt7OY0d7yfPzGvKra917R/uGL/BFRfp6c5G6txzfW0rWh5jrt08tT/1L/uES1ntvTUWFhYsIb5F3Rw29t96Zqx0Ba6eP6fSXmaeMdNz43uHhxkTtX/KdpXpnnTVyadnq16UG/vrtrZq/kfldyq9L0kWdbV21tbD4eZ7MsgBj1SoKVYgYM1NiSowkpSqw1iqEUmPFJDULVSVuhRVJmBhjLYkpMZFQEaxaiDNwiTVFKchQt4sSiKSgYOIKnIvW2nCYb4kRuCQGkFoEq9YqQFqQMXPJTKSlaC0cx452t6x/8e+8ls9BGne8k69tovcjgTw/Fp9ybsOPdngdXFq27m3Kr1tZDzXv+Ruac65zvcZ/Hf0HOqatLd65Yzzax17dT8jh3ttruO7vvXqONlqEZI253mw9bvfJ2XSTh+d5Xg/5M+fD7d47V5kPhqvH1rJ+Uw73+vU4fw/u1dl6G360KcbxQfxmu0/Oi5t6+4Dn50fn6Pd5Pn5XRdq9+XKL/2978YC3B7140Lud+U6FnJk2G+3TVuR+61nXGzb7i55+5vuhtvvr0kWLI9ZBjoud55xTu2z90gXosVY8H49ife9o3/AYrvX+ScX6V+HB5L+mVGXCjDnmuOTocwxnK+1YG1prtaIx0zSPHe2HmWcq9bEN79tFuW8h09nvMY8u3t7k/+YysV5hfnUU7nK7xwU8Ny2tpRRmc/KLp7IQA9QlcUYOrJkVxjUKVH1mBA5VQTSoBpZQ2SfOuS6ZscrCiiKxSiZOwCkzFF6KomjgRmUL2pUzR1IoskhDFl8VkZfMAByLxCpJNFWlKiEzZA4oWBSq5qpQJaEQ1sX56Xwy7EmpPnh7j/7xiFzUtl7RnzFtu87KhIfB/5+ZU0+N9VdNfv7n5Jhqa4u35yie9+bgdZ2P+Xwenq9h4LdDS/P5Ftwv7D0zphvlE0GpnuH8Mf02+1QWZ7z7PBn2ZNljJdf4x6W+hQeUh5Nh4cGhpSf5f5KrZ/Tqnn72z6gd5nhn2PNz/Jm2vuXkSTjT11KsmcPi9YkLnR/35R7NA/r+XF+OUtLWchxeB7n1tq53DU/HJm7y82BVuca/Iw4E4gAAIABJREFUd7Rv+AV4MA0uniP9vRquab79WX3c+k18LeStMfPHPJ/m6eSMIcytaWut9a5NRUoKfp5P0/TXNJ2m6cNZWw4fpNY7rdzr+Jb2EWahOmvsdq1lf8jtp72w3atze775iT2/vYi92i9otrfj9P2W370OJuMd1ExauSG3WoS2yAMMpLUISCssUKRmpswUmUiptiINi9YimJkTF5CCWqsiK1VJKAUYslQUKFq4EbdShZBzYkLJKIUVuNWy22gzA0hFAW5UNbMWYiSBzIgCKFQ5OnuyZqJSPnfn932FH43aLrfbI9W/kfllnbfo+6eNdooxXXsfPtDny/Q7H/TL5z79AX8jgkEfsQ683WMd3NPMu/wf6193uObkCI/7foPmwO1QacRk95Nh18dT1lt8Hut5oi+/wGG/wlyk486w3Unpxgfx/rWe9Sv+Xuv9IVfX6TMje/5v6x0xW7PdGfakTL7l4d9LN012uyZf9eu+p++N3l0L5Fq1Lvr+vD6fMcNGa+dp8U7HBe4P+ni887LfrvmXRv8x/9e6MXjQEevATDl/nstsx29it3jrN9fe/qX+2y3uY/fe0b7hn8K1ev2Tem7W/DwPF9B6F1Xvx4b1NE8f83RarMEcK2EtSATjapPhcnCaPoyZlpDOlw3emMxf/WsfLAGtd5Hq7GZ0We9Iqd9q5V7+usV7crjJW78MaHWk3P1oU5jNtARfqicGrEtmQA5FomhWXVgS1QUYgANJEg2iSTRVCZkx1pCFkAM3ZI1VMtScOcdKKBGEWMOw9SJnEMycQLFKqEoigRULj4sVEioWBdZclYqMOLgJhIrkqsOpN5FQKd7ZkzGHO8OOhs9+KZn1Tt8fyHz9Wz8P9+jbl0NLd3lbn8B/qwOPuXrQ64vadhutfXxC/EEN33L7DCcDjgG8ruH800iYnTEppuMJ8XtcPeD5esI+oHw8Rg/62/puoz1cmv0Y7snneZpfksN12ntHzM6adKXJj8f9HofPYB7kL4bgniaP+DPHrw1/by4/5vD78btfwxGz+9Ge4uLbE3605/l4IZCL/M22nup7f/h2F/KIdXDhR3uvp9f463Hc+H+4zvzGHe2vDt8b/j/Atz+E35Z9rNz3JuG9iXR9Xlt7RyRrzbxFM/iYTh/WTM5OizPWTPOIU3va7g8z1lHlB3EJLjH3I5W2vjJXZ62z9vKmpSNlP6RXz3rnv+s9fnbZ3JPbGX/kp/XtHpnWWorLNE9zjJ8WUy2sRDXlipExay0CrCQSWQk5ZQYQBIGixJppvyshMyRB3MIdUJVEUqCmzAScqsLwZKhKJCkzAscsVHVcdQtVAIUyZ5BKkkurrHHUU4RACCUXocrB2ZM1M5XS1v7VOvvodPm1eO8+92+yuVfPtT6c09bbHlgqbp/kvurDdZ0XNOsdzHqfpt8v+23axwdxb48xj+7195qTx+3egwc9/Wyxf6H5IrfzoaUYv/WjfZ7bPe2PuLoj7Zu9O2d2G+3sHsSjvVPbzZof4B9oab/P7S1N7kTg7Bc/2nvz4gHDj0fkyfy9eXrRu+2M4xaPtl/WcFX/tQSuMc/r1fOltrJ97b2XUpyZwuL06yHHx2N9c5T7Hcr1qxxu1nkPf12b9p6Cd2aGFL9dJe7BTUnerOecf9to3/DfwzNT9FfrOWP6+Hsx589oBtNpmqbT9DFNH/N+7cLH6WOaJ2NtArqOcnDMP8ZctC7Kzhpv7Yji+YDPm+k9Hrau9ce2qmcXoNZbW/vwQG29YY5mPi3Bc3UjymwWBE7cEiuopiowvGCRfWJkTawjJG0sArmmJAU51FZEkygWBhLITMiJtFRNrIU1FQFgSIxZqEjmcXFDK4UTCIJkUiiKrMCtjLsVUHKWUhTKdodZLlJyCc5Nzs6l1n5n7J6RwzH//Cg/rvkmtHFB69fN1jO8/Xn4/Ilq2y24lXn9dZn8Sdh4650wWzPn52Id/AQQFe+Md2bcgnuG36h7vxf6uhIkZ80xHu1PhvFz4J0ZXxt+tew/afdvQ+tr5erMFBavLyDjdd1ttM5MmPOf5Pi9o33D/3Po69rXzsIJwHpvrJnm0zSdPkZkg+ljmk6n6TTNs/MhA/Hht+RXp+L1X5Mi7J09G10e0B8x321xhl2h9/XGp8m//UM4BNX67ke7LJlj2TagJA2rJBIEzlmJJBZF1UWUqiRgyJyyZNIiLXEj0ViEMudUMwpUzdIKS6xKxDFLyZyK5qpJWmTFccaLOKCWqpEbaIsssUhGjnlECtPCGqWNoGCAgsgRBIm9tR/OTlTo7D/w2PJxUwK/BR5bTQaMO8PswY/2J8NgT4f3oZ2P0bt+NoxQqXMK8RX2WmtfV1XxdvLOiuh/zc5TsP/ZYI4nw3447P4zM7+KkNe11uLMvBzuDPsDjf6Tsq21FLyzM+T43tG+4Q2/E4Y5U1ujyhlhidH5xThvnDPOW78sIcUMVOW3rxeq4p31zrH8mj3gMRy8/39vnau0FsedYWFhjlURxwZUqCgWRRlX3WpCKSiAWmsDadA6iqaiBJyjMCmUVkVBGrBCUQKpIIj7/bfSgJVICQRRS1GUXqWh9FoVSEdwrlqUuCFrkQaklZRAK2opWriNM2QFa3R+Pkfv+vnQ144QrZ1jTC/B8LqurY0drSm1/te8PAV97YU2F8/fO1P+PRA522hfZbPVEbK3NoXwGiJe19ba4szi7e9dk/896GtnrtbMcfGv8mdD6x2GjRb+rI32NcTzhjf8M9g/RK6tdxYlViyMhaEwsbK0/Qjpb4Y9etd2CdAPhz7ueonLPM/Gu1QjCtRx/62mqlAEgAMKEC/SSDW0TqKxSs6cSSMKjPtsRQNJRg6ZE2mqmqSBapBG4+pa5EAKVaO0JIqiiQSRIwoUWVhBWmTNRRA5gAByqAqsizRgiUUROaEkECy8OD+dbbT/tRS/h94bjSie6WU+iOse66DUl7HREr7YjlZVvDWLe53NVu8I2Zk5xdex0ermP/MqQl43G+0UvHsVIffeIQVvZkjxT7b7ttG+4X8Bbq8Cf2BtONtoRV9j9dSmIW7xaCsnbpUko5YsCFpKI+kkrbACSUUhUC6tSCftRTWzFhQEqSBArVbN0ogVixaQCkKglRvVVqUhK5EgCKEWFKpduKG0ygpFa2bMWkhraciNWIG0FMmoBRVrq9yrNOJWCye3DBtteYm9S1/78D5MMb0Ew+uw0XrrnS2V/2tenoLeO2Fy1uT0Gl4H67qq8jAfXgdn+LGwnwx7NRuts8wvosnryly8fS0bbYMcnZkwpz/Z7ntH+/8cXuX38l+G/l/9pIlU/1L2gNZbTmE2k1ksVJ8ZqgbWqOpZQpE4LKbAS1FS9dqQJVSJuS7AS9EsLUoDUV8kE8fMCTgWTdxAdWHFIqOGAJKrLtKCaGZNRWm4zJKEoqAtSMusmTiiIHCsDVm9NGRZWAE5k2QUrLx4d7J2okI/9bTSFzjftDTuDPuv2XkKVCVssQ74JVaV3jtCdGZOIbwGw9t1VrP39mW8DnovBM5MKb6GkNfxR7u3/nUM4eu6llqcmV/JRrt2yHFx5r2jfcMb/v+ACDtnFvcyP1Gta0rBzFNIUTRLL1UyCG02Wq3Si/bKDYsyCGWpZcNXbSS9FiXUmgVK49qK9iKNuCEKgSBoqQ25VWlYtVRFHGZawdIqK3KvVXNRIgFSKorcht8t1laKRBDCEQOhkTTkVlny4me3+dG+wIrf90NLMbzMB/HhR+utra/iR7tfZ5Xiy9hoRXnxdnFW22ssF+u6FgJv5xjCf83Is/ByNtp1XZmrM9NL2Wg75OjM/N7RvuEN/39AZPOjld/pR9v/PUtk6w3SYubJxQWrB84sC2tszYmGqhE4Zk7EvijJFnlgKZpBMnAsklmjNtQWqgJyzJyRU9HEbdx/i1VCFhwG3SJx+MtqC0WRJGWhIpEEpCXWPCoBQeRESqxBGrKGquPCsFS0FI7OfVg7USn/klh+L+x+tJ83Lf182Gy0xtQXOX63+dEaE18k1sG6+9G+kPlwt9HOKYQXEvLmR/syUTuGjfb0Sjba3nL03syQ/qg7yp/c0b7GSLzhDb8L+tpVxTuzOMcv4kc7/J9mc/JhYU3SStWMWjIjaSlatI9YB4BaQShJIaWiRXvRBtIKCCQpILk0lkbah+MsoRYQAK2kyL2OIF9FEQVAiBRqK9Ky9CIaSiskGSUDQ1XgRtpTVSLNIFAkkaA0GpVQDd6fnBk72hdYZ/raCbPfDi29BHTdbbQv40e77WinFF7pz4Yh5Ff5pLMebLSvIeLta4NZ3Mt8bVjXvttoXXsRB+vWG+Tg7ISQ/2S7f2xH+yra/oY3/E4Q5fETxSIvMQta7zlHY2brfa4BhIomaagtiqaqmTiAIEkgJdYonVSXqgicMmdU2OLRtlC1FMkgiJJxcxJI0kqVhFqAw3hVFVhRG2x+tIIgobZxzRhUhSIZtktxqWgewW65UR1bXiHkaN3JbTbafyVmxe+F3httJ8RfabMVvPUv5Ec7/mx4nVCpezzaefndwf7+Pei9l7KdDHsJIa9Dk531ztaXidqxVi7ezMH/uXi0/xB675CjtzO8vQ7e8Ib/NzCMLot/mZ8oaS3mZOy8xKVIZN3u5QLBrARapIN2ai1VpdooCaLmosANtZM2LJxQCCRAK7Vl6aQti6YqSAIghSRyI21hu7WBE0pGjtSoapCGop4ViSNJQsmsgRtoW1hRNJIASaRxO4NGaVjq4v1kzUTlxWIdxBcKLLXFOnideLS9EWVn5lfZ0a7rKirB2+V1Toatay8E3s0xLP3fCYD422F8bVicqy/ytWFdV+bizJzC8iqa3HrDnLyZEd472jf8U3gNpf9fAJHtqIf806Mef2hMW2+QgjGz9w4qJB630RI3YAVRrJJBCshwQkjSi2iuWlAoa0lasVHtRTtIKyyYuQJDFiClEZxLJLEScQItqESNqiIrFCkoiFJBMGspDbmBNGLJJIicQSsqcivDHaIIolCWkjlbNzk7I5WXUP3eW8FkzRxf54O4qCx+u2HhJTYuvTfC5MwUQ3gRGW9XDS/e/fvXWf0eiXzGOgihtfYSPz3j9jtvX8kjvBR6sVgHw0br7BM72t/Zo/eO9g1v+Bdhs9E69ypGF2ktxGDstISFJUoj1lAVgBNKQolVozRoLXCjKhE54xa0K2tL2sfdCoQcQYkkcgPW7YwXScxCRSMpaPPSkrRYNaFk4IiKVaP0Irpww8IBBVAyaWYF0YUVRGORYb7FoiAtS6PK3vt5eB28xmZrHaFSh/fhCzC8HmIevZyNNsX4ItuAVVUWbxfvRF/DXXJd10LorElheZWTYVvUjtfxo+1rHzcsvJYfLabg7UwAf7Ld9472Db8ZXuUX+s+ACHtnvbP83+xof3ksem/Dj9Z5BzUnLqAEWmWYVzfLaMlC2IS0SGdtxK2SFBQc9EUrN+JWWQtISUJJCmrlNuhzbYUEslZUKq3WRtIyN6o6DMAwgnxVJWllXIoLAqiVFLgzK0ijqliUQAhr9O7k7LzvaH+6BvbeCLM1UwzhdeLRavBb9K6XmOPbDQvm/EH8BeAc60BexEmp914K2leLdTA0ubzIH8Dr2isXb6awOH2R5aL3Bmnx9h2P9g1v+H8E4xbc5b/5ifo7i/WIdWDM5KOvsmwhtxRJFpAEkovmOg6KNawaUQglgQC3JBq1geiCAliXcS0CN2RN0mKRXCSBEEokRWlBGui46lYTSgDFqoEbyXbV7UICIJkkFc3SgjRUDcPWi5JJctEkDWpdvD85O73KT9T5Oqv0OtdZ7XeGuRey0SKmEVjqVb7VisgwH77KFYN97YXA2TmG5SWm3rp/bVi8La8T7K9Weq14tL03GDZahP+v0bve8Ay8hr6+4UnY4tE6KyK/a8X/V385RtQVayYfAjImqXm7uhalFWlUlEhrYspaiyL3qg2llao0vFpBkDYbbWFFkgJCiQmkFN3uVuBWi1LWmhhIS2mkHc42WpQEQqRYG41IYVWJZLyCssVMwCJAgiCYSxx+tK8Svas1wRzHjvan2mgvxSjyen60MI7fvch5mj6WC2u8M68S/L/1RgTWTDEsP1WTL0FEwnbG8Ye73Q/ueuudCJ2Zhh/t/dn3x3tzf1q13nIOYfGY45/k6H9hR/tPhvnvl32FqXKdv4f5ezX/ebjXr+v8MxLo6+X28XHZfpH2tYuyt3bxtjIfbkZ4VOqAv0Hfb+D7V/p+i+eL3vWrUtsrbZLiMs8nFzzVRRqIhqpEHIBT5lQkFcmqiyiIeGJADplT0cgapYHIUgShpiQEHEgya9AWWVOVCJwzJ9yCgoG0XDWTZOAEQkVCbcgauCFLJAHgTJJJUTSNWAfDjzYzkOQiiRVKXZzbYh203u7L59FIPaS5kN4F9lOS/UZtn+Ld3vauyjkFZ+3YB+xm2nPZfhjlGyN1721fz32/mW/r2nvf0n5Z9qA/XXtvfW3r2nZ6ZaneWWcNEfZ+xh/SS67Gp/6t9d5v87Yeym40/bPs9rbp2lvv+snPVrZf9KWfy/auTRDGybBFm555HnIYZddju8+uDDe16wH9TZrBbTsge187cx1/ADPz11345Rxfj/LsrV+MxWc6unrGHMbliPmUw/q1/lHzRtN7773taWtdVQUguvFBvOmh3da79q59k7z23lqTc37DNx1kaz/Tyyf+Ou1bbeuW19bk/LbtmPH0tuP3GlpTFeZavDPOzoi5qahUFW660zcdZQfmkJctbXKLRppK22h0ZFR5Z0Yv3m40n6luNOM5YpqKMCLY+bR4y8yDZnSnN9WNXnprrWnvrfXWe+ttwJD8ZbqPy/6sfS+lB43qm/J8jummaX1tZ+YP+tBG/a2rKEMKizPvWAefMEZdlXUox1lFVDa8sEhV5f3tpkajSPssdVaUXV0Oeb3Gt1H/eWLIWfn652w5P9ukOkxX7Wf6Lr3xNlHbSKU17ueqlHvjrtyUm9S+Y5pe5Llpbbrhe+OutUntOvD18JZHRqV0ZZXSpKqUJkWlDLxKUSGVokxtZLa3G9nh7fbqmBcmZTqnTYqOfEXloryVPdIoE1cSJqm011C4ojDJltI55S1FqV/wUkm4jHS83dNjKeJKtSBX4oJSC1eSWrh8vpUdM/67IbmcU65bWs80/IW+lkFZeKPfitRBWcv+X0RMzs5j9dzq5yLbUz8xUgdyvB0tyie+ymepQXPAnMsO+TCJFOGi8kmzD3Ed+XMqTDvNKEW1wOLNPJ+cM0ApUYoUE2WouXJmybVGrDlRiAVyiYWROTHHUgKUlErOJacClXNl4JqoJCgxUoSasYTKwHWpNWOJueREMZeEJZaaak21eqCQaUmUM4VSU6mxlqWUALhkyhkXKBkpUIlEnigA+JjtbD6M+UjR15K5ABeolLhApcyU93TD1AI7TT6nBdPIbDSUy0gxVxo0OPIF8yCoBBVzxVy2JxU65wdl2vAIA0mYC2bIcfHWzKfFWYREA0+DBgrmQpkgF9rox1s61HDAjwdGnjAVhM/aPktBoUyflDvN9mz5WnCrEHMtn/hCOefgzGzmU4rL1hblUoDOZT9rgFG2FvjM044pUAvWc7rJeXu7PVvZbRQKxIKpYCqUCuVacqFUMI1xKZRqGSOVxjPyBDF4a83srcEcCOIoVTAViAXjmX5gKibKoUAYzRHEgayUCo58rBgxLTRqw1QgEsRBSRAJAuVIECmHAhFzoBxwexaCiDlsxXOA5DEFTIFyzMFDXHL0MTgzn6yZ4+LGW8whR49pgbhAChAXiEuOyzmT4wIx5PE2LZA2ZA5+/HdgzsQ57pgtDecUc4AUIAWIeyYFSAFzhBQgxxxDTiHHMOhzCjF67808nZyZ08ZDgEGfQk4h75XkFHJa8p4/1g85QN5bSZ95POPzgSZHhIg5XuH3dnPIaYEcPmuACDlg3nhIwVszmXkK3qboc/Qpuq2nO+VWdvA2xDhknvwYTTzj0xgXv9F8ytzl6CF6SD6nbXwh+hxcjj4FB9FDdJD8Jz64tNhzumNcXKw30zx9mOkUnI3epMVGb/Li0mJHfiuy2ORtWmxebB54b5K3ydu0l0reRmei2/AjH71Ji9vybo5+R3qTFpu2UnNyJloTnQluDs4sdo7exsWlxQZvgjPBmbS4uPi4OO+Mt+8d7Q69t0o5R39+0hjjuClECi4uNnobvI3BnTGHdCDteJWjS8uWT4sL3kZvgjNxscGbUU9Y7OJt8Ma7efEmeBO8WazZRsvb5YAPbjRtgzOLN2Exi5uDN4ubF2cWa7wz3hnvzfCkXJxZvPHOxhgXb0Zwx8WZ5Vyz24tY40cl3i5+o1m89d5uGG8XP0qZjcAPzgeBXZwJy/iv8ePtaN2f6Ufe+r3sstjFm00Cy17P13xcXFgGxoTFjbfB27ica9ho4uKGPMNiY/BhLxg3+u2/e20j42I41m/PNZxbCdvI+rCP13nUtjrPEvBm0GyceLMc6MerXfLmUNue3/DmIOdtvIZuLLskz1oxPhcu57F2Zuxlp/lk5snZ+UD/OSKjQm/nrebxXzc7O5+Vwdl50Hg7OzufG/L2QGlnZ2ZnNhpnJ2cmZ40z05Y3szPT9uwYYyZnZmsmayY7n6w5mfljmk+n08dp+pjmv+b5YzzW/GXMx2w+jPlrNh/z/Nc8fwzMPP81z39N5mOaB8GHmT9m8zHbaZ4/jDnN88dsTrP5sOZkzcnYD2NOxp7m+cPYv2bzMTDbK3uazYcxp9l8GHv6fMxptqfZnmbzBWntNJuPaf44TX8ZM1k7OTc7Ozs3ezd7Z52dnN3GYpfqvHhzlps/yHyMmt/KbjRDE2JwO6XZx+s8Ctvoe2s+Z/G5hr1dZ43ftMKY+TTPJzNPO825njHW5ivmUxPcrgNjrM/8fLZlPvVkYEZtOw+HGj41asMszp7fnut0zjhrjJnm6WOeTvP0semMnZ2Z3FA8a5yZ9/yejhrM7OxsB42d3caMcWaTycXbUdBumrmXNbM105nSmk3mZ/wostNM1szGzMacpvk0z5OZJ2tmM0/GzGZ7u9FYO5t5HlscYyZjppG31jg3WzvZ0dl5smYyZh712L3dnf40eLNmMuZk7chMZ8qtRWtGfuuXHfVP1s7WzoN+nqfBsDG73u5FrP2UpLWzP8vEHiUzHaVnD3IbrbiLUTuMkdvH5csIWnMesqEPWyX7wG1ymyf7Zf3Zaa50w37Rh00Bjq0cNMF4a5017qCHh3lk3HFOuYuym54MMj8U21lrjbXGmtnaPb/X46x11jpnnR30xjk7kHbLG++sd877jfKzrDMbjbM7xh5T6870dnus8c45a/eyxlrrrNkYM8ZZY83GrbHG2Hnj3Az+jbVmaIK19jy+dkwx7w5vzzKfvuTNGbPNBbfr55gXg9LNF5Tjv8ZsOjlaMWcdG1JavPXOemcI37EO1nVdV22agjdmMvO8jbA1xho7UmetHbpmrNsw5lNHrTHG7tq50Xu/KfSu1ntt8yBw3m14M5sxYCNvZ2OM2fOzmd1GM8/zNP4xZp7neZ6neT7N0zTNkzHzvJXd3pqhl0NjrRl1zmYezZgds7+YjTWzMcba2RjrnFui2/s1RDFvnTwrtdsq32jO88MZ64xzs9mlc+7nPM3TaZpPG965MeGGOIw9T75jftB447x13jhnvbdb3ju/OO+dX6z3A+/84pbFLYv1i/OL88eMd8vIB+cXv4QzgfV+1POZjh29tdZMztnPtkYNy+KWvYblzMPil+2VW7a894vz3i+LW7xfPuv/xCzeh8Uv3i9+4P3ymV6U9d6fKZ331rut9a1mb62dp9M0T1tV/pPYL955N1LnnPPOe++8WwaZ3+t0znnnnD2ShQTLsjjvrLPOjxfOOjsy3vvzwA283Ui2VfO8crvziJtt7TTWzmb2i5vm0zSfTvPHZE7T/DGZ02k+nebTyZwms6WT+Zjt6TR/nMzpZKfJnE5mmsxpMqfZnE7zx2n++JhPJ/NxMn9N5mMyJ2OnyZymLZ0n8zGZaZpHbeOZZjdPdp7sNJlptvNkpsmayUyzNbObjTOzPc12PplpsvPkzGROp/ljmj4mY6xbrF/cEt0SlxB9SD5EH6JfotufM3KniUtI/oD3IS0h+RCXmJeQQsxLTCEOzJYuexpiGm+X/Ykpb8hBE2PYKLd6lhCdd9N0Mtac345MTGlPY0gppBS3NIeYQkohxngjjSGGmGKIMcY48PFIkzZ8iCHEELZ8DCHs9Oeyo56NbMOn6Bc/z9M0TdbZJYQQwxK2emJMez0h3EqXixbP9YcQYvxSW4g7Ji4jf3jCkNWeXwZNiEvYxzHGIcklRh+CdWaeT5OZ/fY2+W28ckh5iTGktMS0pLyNXUr7W1jiPu4pLwlCgr1UjhlDgpggJIgZlphDhpAxZowZYoaQcswQMoQMMUPMGDLEjDFjAowZI2DMkJAiYAKMgBkpAaaMMUEapQATUEZMsD0ZKQFslIAZMCNlREBKgIMyb3nKiBkpAwJSRhplBxkgASIQARJs9SAgbRgqex7xM6VzmhGBcMsDZhzFMQMAIiCMUhdP3jIAiABwpj+mBzzsteEnBjHfoMQMGQAybpjxjBr2/KD/xBwfOP4X4dxiBkg3+ERAykNoOyZv9JgRgUpGBKKMNCQPY4yojLJA5UwDSIAlbzIvSAWoIFWgiqUClkGMpWaqQHX8d2A2GqpUKpaKpUKpWHjkqVQqFalgqViYqoyUqhQWqky8Y3hgpLAQ8yGVwlpYqmhhqayFpbAUkSpClYvIeHt8imwYVq0iVUT/bLixn72jjYs1xi8xAiUqCShTTVgy1UwFRlo4n8e7cC4Vxn9LzVSxMoynVCwMpWLd0otnGycWrEws48HKxLwNOXMRIZYiWliKKDGP+mkrWJfFWzsvKZPsA89ctrxWkTHMrFpGXvU4/Md0f5RFdi+KtuVHDcyDhlWq7HnRKsyqADcMAAAgAElEQVSyYc40n8/AMFdhLBSCn+cpxEi1VubKXJgLc2X5TAf9huFSv749p3V8g/9spbBUllIPdW5lz3jZH66sdZtaXPZSh7xQ5VI55eTs7L3FUulLDZ/PPkWZPsse3lb+pGEZ03I8dRvZkZfRnS942af3PnWLjEHcxnerTbSKVNXCAkTWzM5ZoFJkvDqMvmpVZW1VpEqtIqxtYMaID5eaXSt0vJW2veVB2Rq3VuWMUT7QiLazJw0Pd5ndI+fTw+bgbVOZl+BPxsyLTyWjUOVIjLGkpeBSIdYMNReOhbFwTBVDhaViZESmqqUIIpdc8lIolAxMxLkKEGOquBSMJYdKKEQyVlqECgvBUiju9EUIak4VQ8nL9oEZiLEwUKVU0kIQCuZKyIQUvZ+MmTJiFRZVURVtoqq7/xCrijaW4ZbUdozuUlLRneZL2mR/qtymkS8165n+WANvma0Ui6QUrZn9srDoNo6yl219G7Vj2pq2vntEfcnv/OsX/HBnO+fPDoaq2vq519rO7oddez9THtINX5mHDQyIxts20nX3uu3r2Smvnd3uNue7rr0Pr8zxtu9OeRv+7LO5flbS17WtvR09OnfX0XZw1G1rv3zb17auooqQ7TzFZdHWjjTrwR31yvn3y9v1ls/s1/SqhmsOd6fgc36c7+l7f8+urGfHxiNlWw++q2s/y/M63/uql/I/jMjh2erfvGKPXK1Hrj5pPkdnc6++xlzjv/Z3S49jcdSH89gdJHb9fGrLFzmvlzXce9r9V5cju/OwXtHsI9tvlLqTHqFf5Y/1P4brstf5I/JxKJVnWnwt+Nk72uC9swDYems31OtyuVm3/BfKQ9rv5G+nR7iHP4Ko5rg4axBxOPWfjzAcebvi9pr/7+F6AtzsxR05rOu6tt5FJcXFmjml1IbH9/7z8EB6/Qqz52+cwfw6Ujfe3kzvvu291nF1ih/L4uPp/avLytey/3QhGOwx12G6FdV7EhjQ1hsEv9TikfKxxt6aR1uqTXMOxswhLlXSuCshMxSNVUEbsKaiADWClBGHizVqyyKhSgTJA1l1kQaqkRULR+CUBVBSbSgapBFLKDIubkCUxJq4bQe/cDv4FUgSa2SN41JcFAQOKFBkYc2smXX8Geu9P1k7IeE58uh9fegX+D8PrTfEbM0c4xaP9p9w8t1Y39D0J38+j3COdXC+aemH/xx+Cnl5jVgHb3jDG77CL0/bH76jXbwzRPQS61HrLcfFO5MBX4DdddWmOS7OzDnD7wiK+Sc6zZW8NeFFwvKNWAf7JUCvcWdYawo5zPPkYgDG0ra7FVgRddxPS6iFG0mr2qBqRS0gREqoxL1KQ+2FFVBr5gzKRQu3Iq1Iw6IFBUErKXGr0ou0wo1IKEsFQWqVFbiVPchXISXUUhqVDVmqIgiB1nFrQ+UUltna6ecGlvr66a2vnTA7a17pzjDV4N1L3RnWS0Fn5xRfJh7tG97whn8Cf3hH+wvLymajtRYR/z2GfiO0ppDCsNG+RNT01lqOwVmTUn6Jn9W+dq7krAnL8oe9c/42iNThI/+Dd7Rfhr41zSkYMy/Bi4QqmTiAQNHILalG1ciSiBdgAF5QQXTRllWDaCySUCIIksSqWdWJpiqZJMO4RLeBaNRGorEqIkcQQEncEjdQDVWgSBg1FEVuIJpEsUoiLcgJBatGbiAaRaEqYgnnO8P+KyF+A+2LkHtvhcCaOcb4KpstUQne7XeGvQD03gmztyaG8BqLxRve8IZ/Bj/YRqvDRmsR6SX2W61pjsviXmgL3iAFZ2bI8BISXte1ftpoX+NHathog/c/e0f7OfqtNcjJWONSTIylMXfUXqVhbQUFs5YspTaUVlpHaaUogFDWgtudCCCtskLRApyyFFKsvUojaVSVigJoQUVUqg15wyNqAQHSUjRJL9ygNiRBVAIptUFV0g7SSBoUIRRAodIK1eD95Oxc6ovcGbbbaFOML8Duuq67jXbxL3RnWC8FvZlSfBlD+Bve8IZ/Aj94R9taimNH+zof8YeNFvAlzC6tt2FUzvBH76n7B9C5FmdNXLy2H7tB/AIiY0f7pNfBPxyHv1f8q422t5yjtWYJi0hipSoLCpCEqlFaFA2suUogQeSEilWCNBBNVTMJAMfMw8IKqou0yBpJAJSyQFEaFzGwxKI4/GiBoSiwgrZYFYpEFMoCIFgUpIE0ZM1l3LirVCTVRtyAFYoQlOjc5OyM9Bo72tZbwezMnNLL2GhVJCxuca9jo107EXg7pxheguE3/H+Et+r9UfjJO1qFGLw1SPQSStFaG3HTM/zRAGx/G1prmKNzFuC3+NH+CeBK3r2MH+26rqq8eBeXJ220/32nWmuQozGzCz7XXFqpmrVXbSC9kiIqglJpKK1oy9xKVQBBUEIl2q6oLdKgakHJoAUFakNpqA25laIZhEiBtIzLdbVTVSIl4LjbaIf/LhUFEkBBUqhK0iIrcgNSQkGUTEpl2Gjd/HP9aL9Ca40guW2z9QIMr+uqOna0L2WjJXB2zu8d7Rve8L8BP3dHOz7ie2sBsP+ds7l/GoabhLMGAF9ivzVstN6ZlNKL/KxuNtqwLC9lo3XLb/A6+EMDpE1jDMZMPjiWVLcrZxEkowA31AbakCWQQK4RlEiiNNCWRbEIksQsQJqrorYkDVmBJIMgCKASN5BeRHNRypyzEAiSUm1FWuZWWIG0oAAKFqWqKI2qQtGCnEEIJNdWqhK3UpWoRucna2cs9Gek9M+gqzJCssaMMCP/NT9PgQjHxY+TYa+xWPTD8btXWJDf8IY3/EP40TtaSMFbi9uO9qfDMdzYf83LU9BagxycNTm/xsmwdV25Fu9sWPxLnAzrY0frXFg8i/zX7DyAox+tYo7GGhc81ERKrJE7jb1pUUKlLLS5zPYkjVgzCoIgSC6tcIvaSTUUJZQEQsCpNqgNtYMosGaQgpJRqTbgRtJy1VSUQDIoFU3cUFuQBkWxKKIgSS6K0qI0Yk1VASWjAClQ9d5PzhkqL+B10LcdbVy8Q4RzVMufDV1Vgn8tG20rBN6aFN872je84X8Cfu6OVg822v+al6dAm+TonZ1f4iN+3061L3usgx8I14b5zjxstD/5oNUXYOHFu+Ddz97RbtDX3prmHJfFhbiIRFaqmlEIBUBJOkhDbcSSi+D54Bf3Il+2vBWESEtV5EasQFJAShYCLUULbwfFalECKYmRtBSlEZxr2GhJEYRKK7UV6YUVqxYUAKkgWFqtitKwKhVOi5+8s/hjYx18BVUhTN4ZgPwS33PWzUbrvLMv8WfDuq597YXAmzmG5ecvyA/gJaT9hjf8BPjZO9r9oNXPdzlYx5GaFF5qC94gR2dN/rmxDq52tC9lo113r4PgXWX+r3l5CoaN1po55gCcUKm2KJ20RW1JJJAk5FxrqoLaRhyuVBVoXK/QsGjSTtqCKBaJqAgSS0NuqC2JomgiAZSEilWjtKQtseYRzAuVSFJpJC1oz6qBNZFEkkSK0iK3rLqw5iIJOZEilPRisQ56G4GlXivWQVzcC8Vy6b0Vys7MKYbW2kv8iLzhDW/4J/Bzd7QjtpR3BgBeYjEaR9m2WAevwHDrDXP01v4kr4OHN3X1zly8NTH88B3tZy+Y6+Ls4n7VRvvfDEdfu6rkHIydl7CwgmhhRZQKgqClNJJG2gsrFiGSjFpBiVqVRtKZtZAW0JKVstbSiFvVVlgLSslSslYQqr1KA2mlSkahLIhaUAsPG20jkkpCoEQKZUeyFhqUAqh1GICrFqx5j3VAL7FWtHbebL1ErIM+vA7S4vzm2vEC0Hsjys7OMSztpY20b3jDG56Dn7ujVdWxo0V8mQ0ipLC8kh+tDhst5J8TveubI4DMZXmpWAcivDi7eC+v4HWwrquoICRjpiV4qBEUSaI0FF20AWssmkEAJIGAtkUbtBaGxTRzRs21Zdm8YLHIuLo2gVJVkAbaUFusiigRJJPG2kZ8rswNi0RQAsnUStUkLYsmaZkEUAGESoPaSFtiRdaMnFByLosbsQ5e5YP4Hvw/xfgSDK/rqipxcYu3pbySH60z5oVCpL3hDW/4J/Bzd7St6YhHC/Bjv4l/Ad2OshmAF7kzrDfIwVuTU/6veRnQ+zfnvjcbbXileLQ1/Fu34P5+HevrKk1jCsbOS/RVh1cropTz/be1kfQqjbjVIgBSQKl0rq1or9JK1YJSkpQkhRrVdr5boYIU1IpKpVVuMO6zLVpQRuSvUhtWJVYkJRTIUkCRNNeGO/0eBkEJBUZIWqrRL9a5Gek1bmPpIx6tHfFof/LXhk8QleFH+yoh0npviNkbk8L7Ftw3vOF/An7ujlZVcwzevUysgy0YlrXwOvFoCZJ3Nuf8M7bg3/PAXBZnX+/OsBuxDn5oQLphuTdmWoLDGlEQhxesLtqzaKgKI7IBaqkta8PWIivueCDNdYtKi1UzagHJqJkUuIE0lJbLCFUrVBoURW1JW9KGRRIKASdSLJqlE/9fe2foLjeu+/3337q0cGBgqKGhoalhoKGpoaGgqKChoaigoGFe4GRm2u3udm/P3h7/6s+TJ4+rOJ5MMidVFFlfGTIKoyotouQqOAK6VdKo8FVqCodxbgeaxaMdhaUmq0c78mhpkul3V4zW7imG5dEuFr8Dn9ejverRulGPdgJUBV4SXBMcsnaFEr2zOaU/8Wg/17foI0brTJyqHu3hXQiuMX/02fwAhbA/bmXh4/DGbP7wVW4ZBSEUzFxHJPXrGC3mlkCQBKQTKzQBZCicMyNKaYqjVO1tx8IFlVjzqEpbFYkTcC4Mo24Xax5iuUNYYVQKa1pYsXICxjEhDCU3haZQ2+H9Zp0pk2QoPSctxThNjFaEY/DeGaqT5NGOWgfWxBg/xxP7YrH4d/m3PNrepXdR5a7Slc/zH081FRFIx62CO8H96FXrIE8So+2CJXprci6zxDCeMdrPPTPshQgHP+rRfqwL3s9/p46pqJQSjdlCsKUeheGuPJCkA2seEVPgXASqZu6gmkVLk4QMIKNULbBm7aOswXBAEUYlLwWRVAVJ4EoquPVsmwJxBsbCBYSq5KbIWpoiCoJgkYp6ZSywYhMgQWAodISwO2dmi9GaOFEerUoMPniHs8Roz04E3ux5ebSLxe/BB3u0vatKawQECXIYC0GsmLlV/SdxNRUuMYQrj3YCRtkjPyZazXAD7V2xRO9GPdoJDvi8Y7QT1aO9YrST1KM9r6yDw5jdHY44Dd2vJnhPCHsqhyXtyJKrIHBCgSqZO4gWviRqS2YonFGANbHmJkCcCkNpCQVJclNgiaxwuchc6pWxUFiRJdEo8sWFBNpljFURWiyCxKlKaZJqDcE/nDNlojzamWodnOd5ivBQkCGaJI/2GaNdmmGLxe/BR3q0vQs3hBSCM3Z/WPMw+8OYhzWbtyYGR5BFfvT/dRW+NMMmidH2MdFqpKX+6oP5EZ4e7afJo/17asMrRjuPRzvyaGepRzucLWP2cHiouTAVBlRqmqWD9NwUgCEzZCZSbEqqmRWqFBDKTJkBtVYt3KlpqUqj8hcIVkVWYIUmVEeMlkdSAbECKzYFFAKBIg0Fq9am2JRICIQKE1yVwqBpbUooiIKl5uMw3hmYpNbBeXbC7O0e55GzumsdzBSjrRW9sylGneSVzmKx+Bk+zKPtXRtB9Maabd8f2/54bF+2bay/7NsXs2/e7pDjDzq1lwqus+UTVUv9K8YBO2vKJA5iv/JoTUppgsN95tFaE0OYJUbbuI4YbW0fnkf7zoeNPX4Vxuz+cJUTK+gtPAucCh8gmSQPidomkQRLS5kLSmqaWSJrapKJj9wycsSr85WZAJxzi0WA+GAtLIElVU7IubSEI+yqR5PSJAIX5AScUEqT1BSapCpAHFGAOJGUJpna4f3DOTNTrYNXjHYOZ0u4peOpGTYB7zHaWQLhi8XiZ/goj7YLUwrW7tu2P/Z92/ZtM3a3zli77499e+z7Zuzu7Y4l/cgT83iJH6wtn1fR6ivuYlg2f1JR2W8ZJYS8nSlGOwQL4iR5tP3KOrCH97X9G1kH/cNrJmhXxGzNHg5PDCi1MBatKMB9BEeJBEAoC4EAaZNO3Ct3IqkgVISK1lHkSxSbEjIUqUUItTat0qnd+rdFKAuR4pC6ZcWqBFyK1iJEvTVF7nXk3RbGIghCI3DLilUIGRMlH3bnLOAcMdp+xWhNmifFc8oYLYG3M6V2LBaLn+FjPFpVhhys2bbtse2Pbd+sD0eGRC0ChSPuZt/3x7Z9MfsWnGk/IFY5Qp7B2c9U//+vGC64s2aWArpXjNbaNIkLfp5na9U7E+epR9tajd4F9++p4Pa39c/s28/z7Ge/qndZY72FFqtk0UO0MB/EEfgAzqSZNYqOYl6ILRUupUXS0uSWtOUMXFAiSmY9bqnbgziVFrMgSmoKoodobhxHuQOQXEfg9hq8IMcRo61yNM0soUmpHIELcKpSqmSqh/ebm0eNpXell7M1wbPZeZ7CnIL3ztEkMdrzPUY7w69isVj8JB/i0fZWITizbY99f2z7F+dcwSq99/PU86zMMcZ93/Z927fN21Fi9m+4Jlo5C5PMDOuXqKzJ+ZMIFvwNVz1aa/I0M8OuGO1EtQ6Y+fDuCP9SjPZn+P4VF9VckrH7cbjaCgllxiIVBVonVuBOVRB5FPMi0to6sRIroRAwFaYilZS4V9HCSiQFBEc+blWSPsKxQEIoQ1wXqgJ3GHPCSDIIgZSqxFpYoQpUARQAARSqOsqKQRMkwULJB2OtKTBH1sF5dqLirUnz5NGqcAo+eDdRPdo7RruyDhaL34IP8GhVGfJh9se2Pbbty262GJOo3v+1dO0dibxzxlrnQ4yJqP2IRzte4pdJJlqpXsWwpqp1kLy1s+TRTlzrwPn6GWsdfCdjQbvmfBi722BLSyQgGoeqbeWRSltIcpUsCiJHE8B2FM6F48h2Fc18ZcECcEaGeqXY5ia5CgBnYCBJVYHlmY9bgAtwGbURrpRZLsiltIJSruqzkpoScQHG0vIQYqAWQ9jverQT0LsSFWeGszXHs9kdo50nj7brPf1uKSwsFr8FH+DRirQY3H5PBbPWILV3l66fnUVygQQVq8iPuXuqjDn6efJoex9BZVcK/Opj+SG6jjxaO1WMlkbpAJE5/IDh0X7KGO33UdVSsjH7cfjGpQkBA0hFpdobd5JemyIJAiMIgNbakTtJh1F8YGTHogCfVTpIr3Xk3TKAICpyB1ZgicgFOBVB0tIUuGO78m4zCAFnFHxVpb2Uw3JhJClVUYYCmWSq4Qi7tfssCgvnhJOWboUFB4i/+lh+iN4VsTgzpIbnOMmLxeJn+ACPtlUaKQfb9mXbvnjvamu9a1fpwsJVuIo0VdF/Eroc+XzemVkmWqkKlOisyRPFaCF5Z/I0Mdorj/YIvk0Uow0u/Fszwz6e8aswZrfBlhpBCmtmBZFEDMA5t1I4kWTWIpKaELYMXJAjKjbN0rMoNgFkBC5FEJ9VZqVUKdBKZigtkkKVxB3v2C0WwcJECkPqtgpWGYq7iIJVsElpSlUAhYALCJEUrPEID2v3XKb506tUJsujHfVorUWcJOvg7IjF232ix4bFYvEz/LxH21slZ6+JX/v+CN7VVrlihQTJl8OVw2I+Khbh2n/49q3XO3Ezy8ywUd51TGX71cfyQ/SuFctV6+AXRLb+m09srY4Y7VxZB4f3NEk9Wu2KkK3ZjsNXTlUAWi5MwJkUmxbp2ASqIDAWKVmwaWZF6YUVq+ShZ4sC7VIaQ5ZMAsCpCOBdlVY0jolfZWgoKDYd+QZYJYNg4Qx6CzHcWmUopTCQZrrkxKBJAgohbJPGaKdwwc/zVJV0zBWj7YTg7Z6OQyZ5bFgsFj/Dz3q0/exExdl92748ti/b44uzJqcjBmP3x75/GW6u2b94u6XDNio/qBzWu0CJEwkW6BXytGUSUdkrz8yZlGaR4uyvGO1nTEs9//jA1loNVz3aOTzaUQHDmt0GH1spDFUK64iYAnKJPOp24SWNq9g4AWNuMJINWkdWYIHKiJwzE8pwcKEJNiFkLEylXRHWptQEmlRgKoxFCK/iXKVdMVosjCBAOup21SZQtaEgSAUhaHkuj7b3TgTOmhSPWYr/i3CK3juLiBOc4lWPdrH4/fhpj7YrYTFmG3m0j+3Lvn1x5rEPeYXHU2ThsW+PUbqrYvmRF23jJf5ECgvjdW1wNqc0ywGPopizHPA5aYw2uDCPZpioFsjGbOGwlQsrVk7AUDihQh3KYZqkF7yla0lS66A9iQLriNGmwpG0iB7S4a7DlYELcK5aRoy2CVTJwICSUTL3zJf8WCZB5AOlIMemwJJYU5VcpQAjSiYpYwIZS8Z6HMdsebQE3tmJpuGPrIPgHU4Soz2HZphZtQ4Wi9+FD4jRIhZr9sfjy2P78uXxn8f25fH4su37bq313ji3m/0q7LV92ffH4W1rf68MPjza4KaZt6Qqz2JYU9xAe1eE7KyZqAL5EJVNR/icMdo/wtxi8EMz7Fcfyw/Rr6wDY7yLFTMjyJXVyvqMmAIIca9Ni3QSgSYErWSpRbD22hRFsQoCD6lbLFKrXhO/iAmlZsYiVAWaEgtemguCWQiV2iV1i02AhApTZkSlpsBam2C9ioLVwlhqDmG3bs8l66kfKznxbzDq0brJ8mhbjiHME6M9z7NW9HaPx6p1sFj8FnxI1gFas2/7Y9v+MyaHGWN8zJkYmhRqISZr7bZv2/7Yti/ObCX//X1cVeDKo51D0WoUw7pd8AkY8fURo53ljt9aPYKLx2Qx2mOqGG2CbOwegq0tsRQaMdp2oOQmgXtRTaqpcQZOmQvwJcTAmlkScYYhuCC5yYjRxqZInFEycGqammbR2KRUicAZOINA1cISRXOTkWJ7oGSSWHWk6uZ6CTcgciYpTSNrYc1Uj+O4sg4m+SWPF+IzTVpS5RyDdw5gjlou59lbxVGPViY5yYvF4mf4GI/WWbObx7b95/H4spstHLGxjsoG2ntjPuJh9m270w9+JA9Su0JJ/nqJPwEjuDWRg9h7Hyq4KcYZjvc8z5NvhYXpYrT/u5lhP3ct+3mp4FpnY8XEFZVIKys2wSYATJkxM4DUqsS9NgGSlpmy1CJEWrmTdBryB5kv/VtSZCXu1ARRKDNmIeBylUEYFQwYixAIgtSn1C1KLUJFEBVJCo8U2+EiMwIXqPEIu3UmT5J10LsSgjN7PI5ZtEJEOMfgrYVJiv5eqR3WrBjtYvGb8PMe7VVQyZht2/6z71+cNYD0fgfRfsVx9/0xPFrvXPu7l7Da5XIQp4rRTuWCd0Jw87jg551HG7xrPEeMdlTxDN5TnSNGq10BsrV7OAy1yFpYRsWDWBhI4giviuYmGTkVLoUzSGE9+Iq8RuQMLZEUkiQdRCIrXLFeziiljixYgSYJOQJH4EKSm6bxiU0JGUAIpZACa5JeWHOVhAzABQSaXmUQqIZ47NaamfJoEeaatKTC+fDB2YlitJVwCLPN8tiwWCx+ho+oR9va4d2+P/btsW9f/igqM+K43u77/mVk03rn/vY/+K5yv8SfY96SdkFIE8Vor1efzqYYp3hmOO882iN8Kgmuvzp1zC0dPrhpPNreFTFbu9vgEpXUEJXqS+r2ipiCEGptCkPPtioBlyvFVkfsFlmpChbGK2VWsSrxlRo7StUSyKjAlZsiCaBguRxWumO0UIVILnWGqkOMt1wuslBhKHQcYbPWlDKJGsvZb4HWMIuzNWK0zlnAOTTDzvMkwitGq7Mc8mKx+O/5CM0wlZyivad/eWsQoH8Vo1XCYs12Tw7bQvB/G2Pr/VK0mqvWgbcmpzjB4b7l0U6kqTPyaOfKOjj8iNHWX30sP8T4VVi7+8NhS6JFtDQl5HjLIpSmSftImS2FATiDlKaJFURzk1KlFC5FkCRzR9HEineMtoAUEmg6ioKVKoCcQQBHKm1H1tQEkXMRKlxIsEqRjqLQFEgQpYAgKYzStlRjOnY3U4z2rITejRfik3i0zzzaSWod9LPXSt7uccVoF4vfgw/waEdSwRBZ2Lcvdt/i4Zlb73qeXbsy1xT9M4/WmC2lxH+nYjrSUqeK0U6XR3sdcJynuk1r9Rgx2kkmWnGrMXjvPdY6xSkeD2bO7i64XEtpBQSrUhuSszrCq5AZQKBKkU7SR8Q0F8bCeTim0oG1NC0kiJKBYUjdSi+iuSkgFxBATteEsJ6bZJLhIhdkqJKaFtHUBFBKGf2lNEWWNNQckAFaAjqOsDlnCsxSCnq8EN8neiEuwiUdk9WjJbhqHfy7J3mK87FY/N/nAzza8zyZOcbD7Ns+hHDtlmOohFypEeYULn933/bt4Zwr8Pf3xBErCt7mPFMxLO9szrPk0SphcVeMdo7/Vlurh3dHcLPEaIVbCu4I08RoVQUgW2d8sNgSa74kalsqjMCZFFizdGgCJJAZi8DIapUO0kuTQlKAAe7iXNKTdGySUSrwpWcrHbgjayYpMJTAhoZCp6ZwF+dCYCBtVZE78YjICqEASL0FFzLWFA/jnJmp1gHNlkerUlIIzkKZI4+2n71WDM6kuDTDFovfgo/xaPvZsZIPfpTo2reH3Tdv9uhtsMaa3eyjHu3DmD3E1H7gibl3RSwhhJySzvAQrCqjvGuepLzrS1NnqhjtqHUwS3nXkUfrvZ3Fo70qTNvd+b1QLC0DZxRgHRkIsUkiTsAZJVe5jKxInOGK0ZYqWXoRLaIJuUC7Jn6xZtHEmpsW5ARckA/SwjIqfw0BhVHMq9wx2ti0XOHYS3Ahs0ZWaBJRMrRQagjHZu2eZslQOrUSuKleiD9jtPPUOjiftQ5mOcmLxeJn+BiP9jxP6b0guhB2s+/msW2Pfd/2/WHtZsxmzLbt226NiwlZfuSGeGV5Ds2wf+Bv/bKb7SuPNs4hKjvKvM+YRxuC+0wzw/4KEU6HC94hzeHRimou2ZjdH+PgZeMAABf2SURBVA4ZhlYCayVBEMpcQLF1kE6i2ASBMTNmqaSVe5VOrNSEgGnU4aq9jf5NAIVG7LYI1U5NqyhVoSqIUqtWVGqdWLFpJQaSioIgRIqt1zE1rQqhQJEKiqTYFKjFGDdrd5hkZth5npXAu7litJzTEaaqR1vrqnWwWPxGfJhH289TtBeqISZj3W7Mtm37vu37ZozZjTXu8Clj+9FJp8882jJRHi0WZ/Y8yUv8GWO0zG3k0c5SOoC5pSME74gmyaM9O2Cxdg/BIEWoGbiA5NaPplnkaJwaR2ipcASOVZPoIZqZIzFAiyCZNDfNolk0NS44hBgk1RFelSHckIGhcAQpVQ7WxBKbFOKRhJBRImmRnpqUxhG5DDFe0hG+xcapMmBLQDEcm3V7nsaj7bWis/tE4cMrRmttKTBJaZROhMGtGO1i8bvwYR7tQM+zsmZsR4JwJHdEH5OP+UiUUdo/yR648midLbNNtMpplmJYo4SQSWmaGAZzjcEFP03WgQinwwfvZ4nRjmwfY42LITesvXIfsggAUjNj1oZK3KsoshIKFalZKmil3uSs0itrRakgb9oKvbEiKxEDCBaB2pH7yKalpghDWEFHduxIsS1DR7doAyHS2hS5Y1McAWNUJKWqgDXmZJzbS8l9hofJcxSWmsrZUpWSjuBsyeVXH8sP8VYibZr722Kx+Bk+2KMd6HlKP6tolV5FuXf55y7eqIsZvM2TvBO/YrTz1Dq469GaiYSLmNvhXQjhfyfB9XNcebTWItIU4cN+diSwzoTgqEXiNGQUUFLTrHqIJJYDOcOVTXtNFGM5qhRssXAGTlWzaB5iudhSYQC5ZREkjwlnxACcURAlV4UmqWkhzsgjeTeTAGu+JoQxgiBwAUGSMrQVmiJyKjXGY3Nuz2USNZb7hXg8DtFptEJKOrwdjw3/8km+xv/ZT7kfG6a5vy0Wi5/hX/FoP4ThIHprcp7GQRwHnOaZGXZr6sRZ7vit1Rh8mGpm2FW9i+hXH8sPMfRQrLMuhtSAlJqS9NaUSCowFEEQaL1dUrdKJFSYiiAotauCAVZBFEpXii203lixKSIXuCVtqyJ3GEIMIJQFEyMoVi3Si2hqOsoajHzc2hSHGG8VAAaUDIJVgVpMcbd2KyVPMYv0vKfhx083Df9Pz96I0XpnSs7//inuP+/OXrUOVox2sfht+Lwe7ftL/DkcxK6E2dv58mjTRHm0rR3eTZdH651DmiNGOwpLOWtCsNRGtmsqLaMMydnIOrQVMnBCziM1VnsWPdodoy2cmmbWJBpZc5MEQ4iBS5XcdMRoCwmUlgsjcLljtFCvqrQFpJDiLXVbqiAJAAMIkkBTbJKbAHEuNR/HPmodTPFL7l1rRTfVw6Qql3w4a0qZo+jveZ4rj3ax+K341B7t8LemcRC7AuS5YrRXrYN5/lvlNmMebQjeAU4So+1KBNYaF1xuMIoJcMcqQEqZsUglIe5VOl52KSAAAqTEHaSDdKhS6Iqk0lMJjLVUySBYuKAAKUoH6chaSAAlAxdSaFqGsQ2lMQHgTAJNkmhiLU0zSkFOJKVKopZi3K3dcymzZB1QxSP4icKHd4zWllImOMXneZ5nqxTcTPe3xeLf5ANefXxyPrFHe/YxM2waB/FywfecprmBEkIYMdpJDphbPbwN3s0Uo41XjPZXH8sPob0XBGtN8Ka2VDkj59xy4QwCTaEpssA1Z4sBpdShrSCpCRIDMBUGVKyaWTMrNCnIWBgKw50CC00KyTDScGSrlmGvgjAWpdaxKbFCFagCyACCIFAVm2ZWJC6lZh+tdSb/s0p/v4wh0Hp4l1Jk+VV5tP/sRIlyydFbA5M8NpznWd9itHMc8WLxb9I/KEP90/KJPdquhHCJys7gb/V+ueCzKCycI4/WzVSvcWiGBe9mUcEVaenwwTucJ0aLUIzZXbCJMgo0LaxDuvbKgkWF2isrSAeW0jgWLllKEawKTVE6sI5s1wJCpIU7jKJd9arDVVAABbjnMXiVghyBEw0/uA+9XGySSQA4o5amSTSzFpZSpZAklEwSqR0p7dZu/7B29a+kVjy8nUhhQVVKjt7ZUvKvPpYf4s6jNSke8sseGxaLxf+OT+zRnopYgh0x2glu+s80iXlecnUiCFN5tHetg2lEZa9aB84i0RSuVj/vGG2wteXKGbnkBoUBBJsC69BWIBLMTEWIBJpW7sRaiRG4ZiaQWpV4CC4ojhhtZgRBUuJem1LTigxFsDCQ1js7FpriEFYAoapY9RqkKgIjSEWh4VKzYpNCLcdjt3bPeY7a1efZa6W5HiZVBUp0di+TJCufbzHaXxcIXywW/zs+s0fbicC7UQxrgpt+P6+pbPNMtBoxWjtLFPwcpQMON1HWwYjReucA8Vcfyw/SK6Fz1h4uYgBOJLlpYY0sufIBDDBkDjRJzyKpSRrFvAqnpkfTrKOzFGi5MADHqpn1EE3MsQogp0vqVhNrEg0ssUoEziCJJLdeRJNoaRJJADmhFpLE/ar8NWK0Q1wXWyxpt3bLOc1Sj7ZW9KPWwSR/el0FcvTOlPI/qHXwMTzzaHmSk7xYLH6GT+3RTlYM61lubJo82pEmMVOgiLnF4EKYRrBAuOXovXOIc8Ron7UOfLBYc5NShYAJhFCodhxh1yoVpWWuRSpqrb1yR+m1KZI0EBqRVL4kbYGEUPCO3TbuyApNKwmB1CKIWqviUFtoiqM/yBBcqNwra22KKFceLeroSVVK5ZyzcRPGaGM8ZgkfqvC0Mdpp7m+LiZjkj+D34hN7tLPVOjjPIdtr0izlxibMox0v8YP3WNsEp/g8RThHH7ydKUZb0VnjgknokQNxfNbhqpyAS2kHSiZJ0kfxgUiciTNwIUlNs2gSTSyROKEU4ERSWKNobpKqIHICLiBjNtiQugXiPJJrUUq7Jn6VprkqICcSqJc0Q2IdMdoMjCiFOJW8O7tNpBlWK4WpYrQj68A7k3Oa4k/vPHurFJz9pdPvFovF/45P7NGenfDK8pzCo+2nEoIz+yx5tO9neIoDPp8x2nkEC4RbjsE7BxNphuFVvYvaq6xBZkxSQWtV4juPtjBlrpmpKjVF6cSCVSrwVayg9cqdpD/7YxEEqbedmgDJpc5AOvrjUG0AwXJL3bYOrNiGiO6osaBYL7FcqC3HeGcdTHKSrxjtMU+MVgVKctbkiWK0FQ9vJ7q/LRb/5/if3is+tUdbKwZnc4qfTFbnz7jTJOaJ0Q6VyJTSLHd85hYP772nWic4xVeMdtSjnSNG27sigbXGehsxDp3bqsCaRUsborgtghSS1PoIx45KBSUzoOSqRXoUjSKROAMDcMGhBKaFJTVB5Fy4AJeqpSlIL6zQtKDgKG1bFdtVxTY3BeJMAlVG/8JaqgAJoCBKwZZjMsZsOc+Rc3+eZ60YvJ3Io+1doMTg7P9EM+xjGFkHaZ7UjsVi8TN8Xo/2nok/zRN270OwYE9pjgN+O8NzBJXP82S+FBZokjxavmK0FhCnCB9q7xmKtcZ5i62wQFMiHtVnEQVIUPQqzoVcgAGHAyqFFVhzE4CWRn2u1pH7KOYFVQow4O0iNwXp0KSgAHAqgsj5cmQVqhSUDJxJCgmw5qbYtBBnlAKcQYAkswJLqpxjMtZuOccpsg6ux3VvY4yN59AKuWO0M+bRrloHi8Vvwef1aJ+KVrNMtLpe4ls7j2BBr4Rj7t0sd/zWajz88GhncBC78F3rACaJ0Z6KVKzdfbAZh2OKVQtrFgWWXAWBSxFEyU2LKOhVehZyg8IZpUgvrMg6BBewMIAQCXAnVmAlYkDBwoiCVXHMBqtSgLEIFaFLq0yRFaoQMBSpIECCVaApVqEqNAYvrcTkrJmo1kEngvlitDl6O00ebe+9jjzaeDSe4yQvFouf4f992nvTqHXwluX5aY/0Qq9aBxNphnVEcPaZzPexZ/jjr1fvvTU6ghsv8f/lH8SfDd9/oM8LbjUd3lkLAH/nbP3TL/TX/X/k+L+Ddi1QrDU+WGqJtYjiUA4rrQAXUuRehswBcYaWMxe4hBguGQXkDAyFC45YrBaR0jhhyyN8WyU1yaKlSUGG8izyJblJkg6spUlGzsgJOTeJLIklVU7E6cqFkMKaWWJtOcXdmi3FQ7u86+L82GNP/8P623PVv7P1x/l2zCE17O1+HL79A62QP/vt/fGo+nmOydjX0rv23r/3HX/0s0RaydGZ/S214zn+H/v3P5zVP1q++4l/sVf/enr5t+P0rmO5v6+OeQIrRrtY/CZ8+hjtyILienbpXc5Tzy5Xu+vXaz372PqV5d5Lz3Pc7L7Zet8E+7gJynv/sw9P+rpFfq9930DPrl0Qsrd7PIII3/bR/3VTfh/nO+v+7Wddx/CHdf/mG53ffF952s+v1lf/3lWVEbI1WzxC49q7dOVxes9Xe/TnYXn26cpn58ve3yz31q6s0kbj7Nx1tL+7bs+e459dW5fWlfW1talUlUqYD2+dNVCycFV57nv16dq61G/2era/tt9buXZ5t7Tb0ob9vf1VH23jAOTdLtxVnvZK5fDWmj2lKNxEmkpTfltLU+G70VRYlVX5atxbu/IYuesY/73Pq6dI06vnsIvq214qvT/b3Ptzq4y2Kos0hGzN7r1NJeaacs3IuXESScyxccYaS82lpipl2FuL1GJpJbeSa6mcG2fh2NpBNWZKuRVsqXJhySJQW8KWM6XSMrZcW2ottZao5lJzrgUaUMuNC3NuXKgmqKXUhK1gS42v/rVGoKPgkY7N7F9S9MJ4Xev70ivXfl3lqkIqpPxapKFyVaYupIzKdO17WV52Gf1f+6I00IbSUMfCo3+9OjS8x399ljSUClyhpMPZPXiLkJmucaSiVLgajbiiNOSX5VpzHT1RGj0tXJFHzbR7r8tYkRtyozYar5Hp7VOIK0mrXJErvdaNuA07VSzxcM7s8fBtdLjGHPvSsPBt+apdsRGM0V72VoWrNBKu3N5GaPWycP26TeOLCLenRbgKV+Uqrcpr5NEToURntngEniS1Y7FY/Ayf16M9z5MQvbPBGcihQqyQKsQG8dmuONqRylEh1nLUclCJVA4qoZaDhiUfFY6xteZQS8DkKQfK/u4ZKAfKt/3aGih7Sr6OdvL03Gv0TH6sxwLRHc7s+8ObLQeD0cPhMXmIDuNrDXcbo8fk4XAQHRwOoi93uxw2H65Enw9XDleCK4crhy3jn4fPweXD5Vfb58Pf/a+98uFy9K/1sEdfos/R58Onw3m3m/1hzXZ4m8Krfzr8GHP0fK3jq50On2PI0ZcUXltTyNHnGNLh0+HTc7T43r76PHuOfcu17zVOeo3mUxz7uiNYazazP4Iztz18s29JPkc31tcnppDTu32cBJejz/E6J+Vu3+vrfF59xr7RXVsPV6IrT3vy5bk1HZCP+9Pd4Y012749vDPpsDm6fNh8XOt02HzYFGw+bDpMCjYFW+J1cdNh02GHMYVrr3K8RnhuisGkYJN/tk30JnobvUnhtc7B5sPmw0ZvYrDRm6+WYA9vDmes2bb9sW1fjHlYu3m7efvwbrP2Ye1mzcPah7UP7x7OPtxlfxjzxdqHNQ9nh/1h7ZdhN+Zh7cO5zdnNu83ZzdptDG7tNkYYQ/lgrNuG3bvd2c253bptGJ3bnNu838fau/3+9M2YL/v+xewP7/bgzeHt4c0xvpG3t8UewR5uWOwRTHAmvLZe6xjsWI63dfQ2Bnt4+9rqzVhGO97tb/c9XAouBffcFIM9gvFu3/eHNZu3+5+Nk+5rdFvuPm/X9zq26/jN25V92m0KLo4DGMd/X/Hk73HcPZo3h9sP91pHbw5nDme83a3ZXsfszL28+ge7H2NxJtg9uH2svd282bzZgzPBmqvn6GP3YPfDXQ1vrkZwe3iO6farvzPBmteYdvd2D9Z4s3trgjOHd8Hu3u7ebOOA7b4d86R2LBaLn+HzerT9PKmSd9ZYY8xuzW7N7qyx1lhrrdmt3a01brTHYo01xt49rDPOWWvGLsaOcawxxlhrzJvFWuOcvT9ls3Y3ZrN2fMQ37d2a3ZjLbsxYb/u+GbPv+7O9mdd6N/tm9/1q37uM0UYfa15b7W2x12dt5lvL+/d97nUfp9m+6XN/69t4Wa6h9n2/NtnXiXLOvu9r7Tjzu3WvPtbZ913MbXG33VzXwpi7Pa7OddXGVbq47WNf97bNWfP8l7tG2811Ua1z1rqrv3PW3f2dvdvWOmess84Za62z1lrnnHVPi7POubet1rnXMd19jLvtd3/rLrvzzvnXMTjnnPej2+j/PLO35V7G930d5/u3dq/vfn3rq4+9Bn6e/+fWqz3GMa/zNq7Ofe0uu3lfjz+W59+Isftutt1s277tZr/WZtvNbTfbtm/b/tjNtu+j5+MymmHfN7PvZt/3bd/HONtuNmP2/f57eY65mW23+z4+145PvxZjzVt7bDVjff3NWjP23a25+j+/+32N3s+wfbvKb1fkdVqv6+v9fZWdfW87Z5231/X15t5qvb/s3jsfrPPWB+u9C8H54EJw3jv/XAcXgvVj8fbVHvZrL38cPgQ3luNwz/a9XD3D1fPufLi77Ud7bL36jHb41v7V+vURPgQf/BjcH4e7Nnl/BH+EcAQffDiCv3uOdrj2eluO1zhHikeMYYwTvPeX/bXXsHjvg3fX1rE9hCO4u+3fOg7TEWNMKYTgnPevzS7nLMuj/S347KmJi3+bz+vRnudZW4uphJhCyiGmEFOIOaTsRyOmI+UQ8xGzjznE4mP2qYRUQio+5pBKiKNdQgKfSsgQ0mhDyOgS+KsNPsPT7hOEBO5uX0vGa0lXIxQKmY5SfSZfyGcKhXwmn8kl9FB9uZYANWQKowE1FIpQI9SI9QAa6wPqATWONdYDaqQW8dUnYk1UE9aENSKlYXm1aWzNVNPVpoyXJd/2PBaqz3WhWpAK0WhfFrraYylE5Y/rsSC+2+FuZ6SCzzYWpIIISAUJkMptea4zYEH8jv1tawbMiBne+t/tjFRGn9Ht1Ycy0FhnpASYXxbMQOm1xtEeo6WCCSh9vVe+LVefsfU6z5SebaD0tjV91eftumDNVMt9TRPWTO2+vve1HtfusrRErVDL1DK1RDWN/tQS1fxmz5VzbWMplXNtZSyNc22lcXlubVxqg3s9llJbaffWxqVJaQwspTEyQ2vQ+GkBFuDnVoHG2BgaIwvybWEGZmJGZhqLjK0MrSEztkb3pjd7e7cTN3rrWeVlefV8rRsx13fLveBb+7LURq1R/cbO7/2xVqwVa6PG+LbX1+v61v+55tfW2rA2fLNjGws/7de6vvfhscBo16sN9Wm5d7l7jjZQg3cjy1dtlvt6XVcKGxO/2sivnnQt+mqLDguxVlESqaJVpMpt4dEWEiXROha9+txtbdrrvXW0m2pVbdrHumnnfo5Ge9p7b9pb702Vx1p7E+XeuQ9753srT1KZYfHnrCu4+CE+tUfbz1P7qecpvet5yltb35JYn0t/JcCe39j7M+/1a0v/q5zW72ztf2j/yRSGr8fvfxitj3X/+8/t3zk2fdtX3751f6XWvvXpb33et17jfHtmvvnct9GuM/yPzthf9/nu+fyL5c+u3b30901/e116/9P+f7T/2frP+vzVMfTv73t+b5zvbv3rnu99/il//Vk/3v7jmH/xTX/kHH53hD+O/91P/Ovr+F9c5fMP7T/yZ8fzsTx/yX9i/xc+crFYLD4ln9qjXSz+b/P7+Bu/zzddLBaLxS9hebSLxWKxWCwWi7lZHu1isVgsFovFYm6WR7tYLBaLxWKxmJvl0S4Wi8VisVgs5mZ5tIvFYrFYLBaLuVke7WKxWCwWi8Vibn7Wo11FeRaLxWKxWCwWv5b/0qO9qtOv+t2LxWKxWCwWi1/Nf+PRLjWaxWKxWCwWi8Xn4R97tE+h0cVisVgsFovF4jOwZoYtFovFYrFYLObmv4jRLhaLxWKxWCwWn4gVo10sFovFYrFYzM3yaBeLxWKxWCwWc7M82sVisVgsFovF3CyPdrFYLBaLxWIxN8ujXSwWi8VisVjMzfJoF4vFYrFYLBZzszzaxWKxWCwWi8XcLI92sVgsFovFYjE3y6NdLBaLxWKxWMzN8mgXX9F7X8Jwi8VisVgs5mJ5tIvFYrFYLBaLubk82hWUWywWi8VisVhMyorRLhaLxWKxWCzmZnm0i8VisVgsFou5+f8/nzURwW26lwAAAABJRU5ErkJggg==?nolink&amp;492x213}}

Un mot est caché dans la grille ci-dessous. Recopiez la grille et remplissez-la en utilisant la définition du mot correspondant à chaque ligne numérotée de 1 à 6.\\
1. Est attiré par un aimant.\\
2. Prend la forme souhaitée.\\
3. Cet objet porte le même nom que le matériau qui le compose.\\
4. Ils sont bons conducteurs de la chaleur.\\
5. Le cuivre l'est par excellence.\\
6. N'est pas attiré par un aimant.

===== Exercice 2 : matériau composite =====

\\
Les pare-brise de voitures sont fabriqués en créant un sandwich avec une feuille de matière plastique transparente collée entre deux lames de verre. Expliquer pourquoi on a associé ces deux matériaux ensemble.

===== Exercice 3 : histoire =====

\\
Le cuivre est un des métaux les plus anciennement connus. Il est utilisé depuis 7000 ans. Il a servi d'abord à confectionner des armes puis à fabriquer des ustensiles ménagers. Aujourd'hui, il est extrait de minerais, comme tous les autres métaux sauf l'or. Le cuivre est très recherché pour ses propriétés conductrices dans la fabrication de câbles électriques.\\
Le fer est connu MM depuis 3000 ans. Exploité au départ comme matériau dans les armes, les outils de l'agriculture, il est actuellement universellement utilisé : des carrosseries de voitures jusqu'aux coques de navires en passant par les emballages alimentaires.\\
Lors de l'Exposition Universelle de Paris en 1855, le chimiste français Sainte-Claire Deville présente un lingot d'aluminium qu'il vient de fabriquer. Le secteur des transports constitue le débouché principal de ce métal : carter, bloc moteur, rame de métro, autocar, avion, etc. Il est aussi présent dans les emballages alimentaires.\\
Enfin, le titane ne fut extrait de son minerai qu'en 1924. Il est très résistant aux températures élevées et très léger. Il est inclus dans des alliages utilisés dans les réacteurs d'avion et les engins spatiaux.

Lisez attentivement le texte et répondez aux questions suivantes :\\
1. Quels sont les métaux cités dans ce texte qui étaient connus des hommes avant l'ère chrétienne?\\
2. Sont-ils toujours utilisés? Citez une application de chacun d'eux.\\
3. Les autres métaux cités sont connus depuis moins de 250 ans. Vérifiez cette affirmation dans le texte.\\
4. Citez un exemple d'utilisation de l'aluminium.\\
5. Quel est le métal obtenu le plus récemment? Citez un de ses usa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8::09:15</meta:creation-date>
    <dc:creator>Generated</dc:creator>
    <dc:date>2026-06-19T18::09:15</dc:date>
    <dc:language>en-US</dc:language>
    <meta:editing-cycles>1</meta:editing-cycles>
    <meta:editing-duration>PT0S</meta:editing-duration>
    <dc:title>6eme:chp_i_diversite_de_la_matiere:exercices</dc:title>
  </office:meta>
</office:document-meta>
</file>