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v_preparation_de_l_eau_de_chaux"/><text:bookmark-start text:name="__RefHeading___chp_ivpreparation_de_l_eau_de_chaux_1"/><text:bookmark-start text:name="chp_ivpreparation_de_l_eau_de_chaux"/>Chp IV : Préparation de l'eau de chaux<text:bookmark-end text:name="__RefHeading___chp_ivpreparation_de_l_eau_de_chaux_1"/><text:bookmark-end text:name="chp_i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5:11</meta:creation-date>
    <dc:creator>Generated</dc:creator>
    <dc:date>2026-06-17T10::05:11</dc:date>
    <dc:language>en-US</dc:language>
    <meta:editing-cycles>1</meta:editing-cycles>
    <meta:editing-duration>PT0S</meta:editing-duration>
    <dc:title>6eme:chp_iv_preparation_de_l_eau_de_chaux</dc:title>
  </office:meta>
</office:document-meta>
</file>